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margin-bottom="0.1388in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P4" style:parent-style-name="Обычный" style:family="paragraph">
      <style:paragraph-properties fo:margin-bottom="0.1388in"/>
    </style:style>
    <style:style style:name="T5" style:parent-style-name="Основнойшрифтабзаца" style:family="text">
      <style:text-properties style:font-name="Times New Roman" fo:font-size="12pt" style:font-size-asian="12pt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" style:parent-style-name="Основнойшрифтабзаца" style:family="text">
      <style:text-properties style:font-name="Times New Roman" fo:color="#000000" fo:font-size="14pt" style:font-size-asian="14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Основнойшрифтабзаца" style:family="text">
      <style:text-properties style:font-name="Times New Roman" fo:color="#000000" fo:font-size="14pt" style:font-size-asian="14pt"/>
    </style:style>
    <style:style style:name="T14" style:parent-style-name="Основнойшрифтабзаца" style:family="text">
      <style:text-properties style:font-name="Times New Roman" fo:color="#000000" fo:font-size="14pt" style:font-size-asian="14pt"/>
    </style:style>
    <style:style style:name="T15" style:parent-style-name="Основнойшрифтабзаца" style:family="text">
      <style:text-properties style:font-name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7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8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21" style:parent-style-name="Обычный" style:family="paragraph">
      <style:paragraph-properties fo:margin-top="0.1666in" fo:margin-bottom="0.1666in"/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P23" style:parent-style-name="Обычный" style:family="paragraph">
      <style:paragraph-properties fo:margin-top="0.1666in" fo:margin-bottom="0.1666in"/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P25" style:parent-style-name="Обычный" style:family="paragraph">
      <style:paragraph-properties fo:text-align="justify" fo:text-indent="0.4923in"/>
    </style:style>
    <style:style style:name="P26" style:parent-style-name="Обычный" style:family="paragraph">
      <style:paragraph-properties fo:text-align="justify" fo:text-indent="0.4923in"/>
    </style:style>
    <style:style style:name="P27" style:parent-style-name="Обычный" style:family="paragraph">
      <style:paragraph-properties fo:text-align="justify" fo:text-indent="0.4923in"/>
    </style:style>
    <style:style style:name="P28" style:parent-style-name="Обычный" style:family="paragraph">
      <style:paragraph-properties fo:text-align="justify" fo:text-indent="0.4923in"/>
    </style:style>
    <style:style style:name="P29" style:parent-style-name="Обычный" style:family="paragraph">
      <style:paragraph-properties fo:text-align="justify" fo:text-indent="0.4923in"/>
    </style:style>
    <style:style style:name="P30" style:parent-style-name="Обычный" style:family="paragraph">
      <style:paragraph-properties fo:text-align="justify" fo:margin-top="0.0062in" fo:text-indent="0.4923in"/>
    </style:style>
    <style:style style:name="P31" style:parent-style-name="Обычный" style:family="paragraph">
      <style:paragraph-properties fo:text-align="center" fo:line-height="150%" fo:margin-right="-0.0048in" fo:text-indent="0.4923in"/>
    </style:style>
    <style:style style:name="T32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P33" style:parent-style-name="Обычный" style:family="paragraph">
      <style:paragraph-properties fo:text-align="center" fo:margin-top="0.0027in" fo:line-height="150%" fo:text-indent="0.4923in"/>
    </style:style>
    <style:style style:name="T34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/>
    </style:style>
    <style:style style:name="T35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 fo:language="uk" fo:country="UA"/>
    </style:style>
    <style:style style:name="T36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/>
    </style:style>
    <style:style style:name="T37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 fo:language="uk" fo:country="UA"/>
    </style:style>
    <style:style style:name="T38" style:parent-style-name="Основнойшрифтабзаца" style:family="text">
      <style:text-properties style:font-name="Times New Roman" fo:font-weight="bold" style:font-weight-asian="bold" fo:text-transform="uppercase" fo:font-size="18pt" style:font-size-asian="18pt"/>
    </style:style>
    <style:style style:name="P39" style:parent-style-name="Обычный" style:family="paragraph">
      <style:paragraph-properties fo:text-align="center" fo:text-indent="0.4923in"/>
    </style:style>
    <style:style style:name="P40" style:parent-style-name="Обычный" style:family="paragraph">
      <style:paragraph-properties fo:text-align="justify" fo:text-indent="0.4923in"/>
    </style:style>
    <style:style style:name="P41" style:parent-style-name="Обычный" style:family="paragraph">
      <style:paragraph-properties fo:text-align="justify" fo:text-indent="0.4923in"/>
    </style:style>
    <style:style style:name="P42" style:parent-style-name="Обычный" style:family="paragraph">
      <style:paragraph-properties fo:text-align="justify" fo:text-indent="0.4923in"/>
    </style:style>
    <style:style style:name="P43" style:parent-style-name="Обычный" style:family="paragraph">
      <style:paragraph-properties fo:text-align="justify" fo:text-indent="0.4923in"/>
    </style:style>
    <style:style style:name="P44" style:parent-style-name="Обычный" style:family="paragraph">
      <style:paragraph-properties fo:text-align="justify" fo:text-indent="0.4923in"/>
    </style:style>
    <style:style style:name="P45" style:parent-style-name="Обычный" style:family="paragraph">
      <style:paragraph-properties fo:text-align="justify" fo:text-indent="0.4923in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" style:family="paragraph">
      <style:paragraph-properties fo:text-align="justify" fo:text-indent="0.4923in"/>
    </style:style>
    <style:style style:name="P48" style:parent-style-name="Обычный" style:family="paragraph">
      <style:paragraph-properties fo:text-align="justify" fo:text-indent="0.4923in"/>
    </style:style>
    <style:style style:name="P49" style:parent-style-name="Обычный" style:family="paragraph">
      <style:paragraph-properties fo:text-align="justify" fo:text-indent="0.4923in"/>
    </style:style>
    <style:style style:name="P50" style:parent-style-name="Обычный" style:family="paragraph">
      <style:paragraph-properties fo:text-align="justify" fo:text-indent="0.4923in"/>
    </style:style>
    <style:style style:name="P51" style:parent-style-name="Обычный" style:family="paragraph">
      <style:paragraph-properties fo:text-align="justify" fo:text-indent="0.4923in"/>
    </style:style>
    <style:style style:name="P52" style:parent-style-name="Обычный" style:family="paragraph">
      <style:paragraph-properties fo:text-align="center" fo:text-indent="0.4923in"/>
    </style:style>
    <style:style style:name="P53" style:parent-style-name="Обычный" style:family="paragraph">
      <style:paragraph-properties fo:text-align="center" fo:text-indent="0.4923in"/>
      <style:text-properties fo:language="uk" fo:country="UA"/>
    </style:style>
    <style:style style:name="P54" style:parent-style-name="Обычный" style:family="paragraph">
      <style:paragraph-properties fo:text-align="center" fo:text-indent="0.4923in"/>
      <style:text-properties fo:language="uk" fo:country="UA"/>
    </style:style>
    <style:style style:name="P55" style:parent-style-name="Обычный" style:family="paragraph">
      <style:paragraph-properties fo:text-align="center" fo:text-indent="0.4923in"/>
      <style:text-properties fo:language="uk" fo:country="UA"/>
    </style:style>
    <style:style style:name="P56" style:parent-style-name="Обычный" style:family="paragraph">
      <style:paragraph-properties fo:text-align="center" fo:text-indent="0.4923in"/>
      <style:text-properties fo:language="uk" fo:country="UA"/>
    </style:style>
    <style:style style:name="P57" style:parent-style-name="Обычный" style:family="paragraph">
      <style:paragraph-properties fo:text-align="center" fo:text-indent="0.4923in"/>
      <style:text-properties fo:language="uk" fo:country="UA"/>
    </style:style>
    <style:style style:name="P58" style:parent-style-name="Обычный" style:family="paragraph">
      <style:paragraph-properties fo:text-align="center" fo:text-indent="0.4923in"/>
    </style:style>
    <style:style style:name="P59" style:parent-style-name="Обычный" style:family="paragraph">
      <style:paragraph-properties fo:text-align="center" fo:text-indent="0.4923in"/>
    </style:style>
    <style:style style:name="P60" style:parent-style-name="Обычный" style:family="paragraph">
      <style:paragraph-properties fo:text-align="center" fo:text-indent="0.4923in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P64" style:parent-style-name="Обычный" style:family="paragraph">
      <style:paragraph-properties fo:text-align="center" fo:text-indent="0.4923in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P66" style:parent-style-name="Абзацсписка" style:list-style-name="LFO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67" style:parent-style-name="Обычный" style:family="paragraph">
      <style:paragraph-properties fo:margin-left="0.4923in">
        <style:tab-stops/>
      </style:paragraph-properties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71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72" style:parent-style-name="Основнойшрифтабзаца" style:family="text">
      <style:text-properties fo:language="uk" fo:country="UA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8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83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8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8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3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6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0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101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8" style:parent-style-name="Основнойшрифтабзаца" style:family="text">
      <style:text-properties style:font-name="Times New Roman" fo:text-transform="uppercase" fo:font-size="14pt" style:font-size-asian="14pt" fo:language="uk" fo:country="UA"/>
    </style:style>
    <style:style style:name="T1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26" style:parent-style-name="Обычный" style:family="paragraph">
      <style:paragraph-properties fo:text-align="justify"/>
      <style:text-properties fo:language="uk" fo:country="UA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fo:color="#000000" fo:font-size="14pt" style:font-size-asian="14pt" fo:language="uk" fo:country="UA"/>
    </style:style>
    <style:style style:name="T12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3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3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46" style:parent-style-name="Обычный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53" style:parent-style-name="Обычный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66" style:parent-style-name="Обычный" style:family="paragraph">
      <style:paragraph-properties fo:text-align="justify"/>
    </style:style>
    <style:style style:name="T1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23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fo:color="#000000" fo:font-size="14pt" style:font-size-asian="14pt" fo:language="uk" fo:country="UA"/>
    </style:style>
    <style:style style:name="T2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75" style:parent-style-name="Обычный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78" style:parent-style-name="Обыч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82" style:parent-style-name="Обычный" style:family="paragraph">
      <style:paragraph-properties fo:text-align="justify"/>
    </style:style>
    <style:style style:name="T2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95" style:parent-style-name="Обыч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2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299" style:parent-style-name="Обыч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47" style:parent-style-name="Обычный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50" style:parent-style-name="Обычный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53" style:parent-style-name="Обычный" style:family="paragraph">
      <style:paragraph-properties fo:text-align="justify"/>
    </style:style>
    <style:style style:name="T3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61" style:parent-style-name="Обычный" style:family="paragraph">
      <style:paragraph-properties fo:text-align="justify"/>
    </style:style>
    <style:style style:name="T3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64" style:parent-style-name="Обычный" style:family="paragraph">
      <style:paragraph-properties fo:text-align="justify"/>
    </style:style>
    <style:style style:name="T3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76" style:parent-style-name="Обычный" style:family="paragraph">
      <style:paragraph-properties fo:text-align="justify"/>
    </style:style>
    <style:style style:name="T3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86" style:parent-style-name="Обычный" style:family="paragraph">
      <style:paragraph-properties fo:text-align="justify"/>
    </style:style>
    <style:style style:name="T3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89" style:parent-style-name="Обычный" style:family="paragraph">
      <style:paragraph-properties fo:text-align="justify"/>
    </style:style>
    <style:style style:name="T3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92" style:parent-style-name="Обычный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95" style:parent-style-name="Обычный" style:family="paragraph">
      <style:paragraph-properties fo:text-align="justify"/>
    </style:style>
    <style:style style:name="T3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3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05" style:parent-style-name="Обычный" style:family="paragraph">
      <style:paragraph-properties fo:text-align="justify"/>
    </style:style>
    <style:style style:name="T4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08" style:parent-style-name="Обычный" style:family="paragraph">
      <style:paragraph-properties fo:text-align="justify"/>
    </style:style>
    <style:style style:name="T4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15" style:parent-style-name="Обычный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18" style:parent-style-name="Обычный" style:family="paragraph">
      <style:paragraph-properties fo:text-align="justify"/>
    </style:style>
    <style:style style:name="T4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22" style:parent-style-name="Обычный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25" style:parent-style-name="Обычный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28" style:parent-style-name="Обычный" style:family="paragraph">
      <style:paragraph-properties fo:text-align="justify" fo:text-indent="0.4923in"/>
      <style:text-properties fo:language="uk" fo:country="UA"/>
    </style:style>
    <style:style style:name="P429" style:parent-style-name="Обычный" style:family="paragraph">
      <style:paragraph-properties fo:text-align="center" fo:text-indent="0.4923in"/>
    </style:style>
    <style:style style:name="T430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T4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32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433" style:parent-style-name="Обычный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42" style:parent-style-name="Обычный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48" style:parent-style-name="Обычный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52" style:parent-style-name="Обычный" style:family="paragraph">
      <style:paragraph-properties fo:text-align="justify"/>
    </style:style>
    <style:style style:name="T4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54" style:parent-style-name="Обычный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60" style:parent-style-name="Обычный" style:family="paragraph">
      <style:paragraph-properties fo:text-align="justify"/>
    </style:style>
    <style:style style:name="T4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67" style:parent-style-name="Обычный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3" style:parent-style-name="Обычный" style:family="paragraph">
      <style:paragraph-properties fo:text-align="justify"/>
    </style:style>
    <style:style style:name="T4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5" style:parent-style-name="Обычный" style:family="paragraph">
      <style:paragraph-properties fo:text-align="justify"/>
    </style:style>
    <style:style style:name="T4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77" style:parent-style-name="Обычный" style:family="paragraph">
      <style:paragraph-properties fo:text-align="justify"/>
    </style:style>
    <style:style style:name="T4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80" style:parent-style-name="Обычный" style:family="paragraph">
      <style:paragraph-properties fo:text-align="justify"/>
    </style:style>
    <style:style style:name="T4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86" style:parent-style-name="Обычный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89" style:parent-style-name="Обычный" style:family="paragraph">
      <style:paragraph-properties fo:text-align="justify"/>
    </style:style>
    <style:style style:name="T4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92" style:parent-style-name="Обычный" style:family="paragraph">
      <style:paragraph-properties fo:text-align="justify"/>
    </style:style>
    <style:style style:name="T4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4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498" style:parent-style-name="Обычный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03" style:parent-style-name="Обычный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05" style:parent-style-name="Обычный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08" style:parent-style-name="Обычный" style:family="paragraph">
      <style:paragraph-properties fo:text-align="justify"/>
    </style:style>
    <style:style style:name="T5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14" style:parent-style-name="Обычный" style:family="paragraph">
      <style:paragraph-properties fo:text-align="justify" fo:text-indent="0.4923in"/>
    </style:style>
    <style:style style:name="T5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16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517" style:parent-style-name="Обычный" style:family="paragraph">
      <style:paragraph-properties fo:text-align="center" fo:text-indent="0.4923in"/>
    </style:style>
    <style:style style:name="T518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519" style:parent-style-name="Обычный" style:family="paragraph">
      <style:paragraph-properties fo:text-align="justify"/>
    </style:style>
    <style:style style:name="T5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22" style:parent-style-name="Обычный" style:family="paragraph">
      <style:paragraph-properties fo:text-align="justify"/>
    </style:style>
    <style:style style:name="T5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25" style:parent-style-name="Обычный" style:family="paragraph">
      <style:paragraph-properties fo:text-align="justify"/>
    </style:style>
    <style:style style:name="T5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28" style:parent-style-name="Обычный" style:family="paragraph">
      <style:paragraph-properties fo:text-align="justify"/>
    </style:style>
    <style:style style:name="T5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31" style:parent-style-name="Обычный" style:family="paragraph">
      <style:paragraph-properties fo:text-align="justify"/>
    </style:style>
    <style:style style:name="T5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34" style:parent-style-name="Обычный" style:family="paragraph">
      <style:paragraph-properties fo:text-align="justify"/>
    </style:style>
    <style:style style:name="T5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3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37" style:parent-style-name="Обычный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41" style:parent-style-name="Обычный" style:family="paragraph">
      <style:paragraph-properties fo:text-align="justify"/>
    </style:style>
    <style:style style:name="T5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43" style:parent-style-name="Обычный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47" style:parent-style-name="Обычный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50" style:parent-style-name="Обычный" style:family="paragraph">
      <style:paragraph-properties fo:text-align="justify"/>
    </style:style>
    <style:style style:name="T5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53" style:parent-style-name="Обычный" style:family="paragraph">
      <style:paragraph-properties fo:text-align="justify"/>
    </style:style>
    <style:style style:name="T5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56" style:parent-style-name="Обычный" style:family="paragraph">
      <style:paragraph-properties fo:text-align="justify"/>
    </style:style>
    <style:style style:name="T5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60" style:parent-style-name="Обычный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66" style:parent-style-name="Обычный" style:family="paragraph">
      <style:paragraph-properties fo:text-align="justify"/>
    </style:style>
    <style:style style:name="T5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70" style:parent-style-name="Обычный" style:family="paragraph">
      <style:paragraph-properties fo:text-align="justify"/>
    </style:style>
    <style:style style:name="T5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74" style:parent-style-name="Обычный" style:family="paragraph">
      <style:paragraph-properties fo:text-align="justify"/>
    </style:style>
    <style:style style:name="T5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77" style:parent-style-name="Обычный" style:family="paragraph">
      <style:paragraph-properties fo:text-align="justify"/>
    </style:style>
    <style:style style:name="T5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80" style:parent-style-name="Обычный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86" style:parent-style-name="Обычный" style:family="paragraph">
      <style:paragraph-properties fo:text-align="justify"/>
    </style:style>
    <style:style style:name="T5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93" style:parent-style-name="Обычный" style:family="paragraph">
      <style:paragraph-properties fo:text-align="justify"/>
    </style:style>
    <style:style style:name="T5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597" style:parent-style-name="Обычный" style:family="paragraph">
      <style:paragraph-properties fo:text-align="justify"/>
    </style:style>
    <style:style style:name="T5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59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00" style:parent-style-name="Обычный" style:family="paragraph">
      <style:paragraph-properties fo:text-align="justify"/>
    </style:style>
    <style:style style:name="T6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02" style:parent-style-name="Обычный" style:family="paragraph">
      <style:paragraph-properties fo:text-align="justify"/>
    </style:style>
    <style:style style:name="T6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05" style:parent-style-name="Обычный" style:family="paragraph">
      <style:paragraph-properties fo:text-align="justify"/>
    </style:style>
    <style:style style:name="T6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08" style:parent-style-name="Обычный" style:family="paragraph">
      <style:paragraph-properties fo:text-align="justify"/>
    </style:style>
    <style:style style:name="T6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11" style:parent-style-name="Обычный" style:family="paragraph">
      <style:paragraph-properties fo:text-align="justify"/>
    </style:style>
    <style:style style:name="T6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14" style:parent-style-name="Обычный" style:family="paragraph">
      <style:paragraph-properties fo:text-align="justify"/>
    </style:style>
    <style:style style:name="T6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17" style:parent-style-name="Обычный" style:family="paragraph">
      <style:paragraph-properties fo:text-align="justify"/>
    </style:style>
    <style:style style:name="T6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20" style:parent-style-name="Обычный" style:family="paragraph">
      <style:paragraph-properties fo:text-align="justify"/>
    </style:style>
    <style:style style:name="T6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24" style:parent-style-name="Обычный" style:family="paragraph">
      <style:paragraph-properties fo:text-align="justify"/>
    </style:style>
    <style:style style:name="T6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27" style:parent-style-name="Обычный" style:family="paragraph">
      <style:paragraph-properties fo:text-align="justify"/>
    </style:style>
    <style:style style:name="T6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29" style:parent-style-name="Обычный" style:family="paragraph">
      <style:paragraph-properties fo:text-align="justify"/>
    </style:style>
    <style:style style:name="T6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33" style:parent-style-name="Обычный" style:family="paragraph">
      <style:paragraph-properties fo:text-align="justify"/>
    </style:style>
    <style:style style:name="T6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39" style:parent-style-name="Обычный" style:family="paragraph">
      <style:paragraph-properties fo:text-align="justify"/>
    </style:style>
    <style:style style:name="T6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43" style:parent-style-name="Обычный" style:family="paragraph">
      <style:paragraph-properties fo:text-align="justify"/>
    </style:style>
    <style:style style:name="T6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46" style:parent-style-name="Обычный" style:family="paragraph">
      <style:paragraph-properties fo:text-align="justify"/>
    </style:style>
    <style:style style:name="T6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50" style:parent-style-name="Обычный" style:family="paragraph">
      <style:paragraph-properties fo:text-align="justify"/>
    </style:style>
    <style:style style:name="T6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53" style:parent-style-name="Обычный" style:family="paragraph">
      <style:paragraph-properties fo:text-align="justify"/>
    </style:style>
    <style:style style:name="T6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57" style:parent-style-name="Обычный" style:family="paragraph">
      <style:paragraph-properties fo:text-align="justify"/>
    </style:style>
    <style:style style:name="T6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60" style:parent-style-name="Обычный" style:family="paragraph">
      <style:paragraph-properties fo:text-align="justify"/>
    </style:style>
    <style:style style:name="T6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63" style:parent-style-name="Обычный" style:family="paragraph">
      <style:paragraph-properties fo:text-align="justify"/>
    </style:style>
    <style:style style:name="T6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66" style:parent-style-name="Обычный" style:family="paragraph">
      <style:paragraph-properties fo:text-align="justify"/>
    </style:style>
    <style:style style:name="T66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69" style:parent-style-name="Обычный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73" style:parent-style-name="Обычный" style:family="paragraph">
      <style:paragraph-properties fo:text-align="justify"/>
    </style:style>
    <style:style style:name="T6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75" style:parent-style-name="Обычный" style:family="paragraph">
      <style:paragraph-properties fo:text-align="justify"/>
    </style:style>
    <style:style style:name="T6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78" style:parent-style-name="Обычный" style:family="paragraph">
      <style:paragraph-properties fo:text-align="justify"/>
    </style:style>
    <style:style style:name="T6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81" style:parent-style-name="Обычный" style:family="paragraph">
      <style:paragraph-properties fo:text-align="justify"/>
    </style:style>
    <style:style style:name="T6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85" style:parent-style-name="Обычный" style:family="paragraph">
      <style:paragraph-properties fo:text-align="justify"/>
    </style:style>
    <style:style style:name="T6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8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88" style:parent-style-name="Обычный" style:family="paragraph">
      <style:paragraph-properties fo:text-align="justify"/>
    </style:style>
    <style:style style:name="T6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92" style:parent-style-name="Обычный" style:family="paragraph">
      <style:paragraph-properties fo:text-align="justify"/>
    </style:style>
    <style:style style:name="T6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95" style:parent-style-name="Обычный" style:family="paragraph">
      <style:paragraph-properties fo:text-align="justify"/>
    </style:style>
    <style:style style:name="T6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6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699" style:parent-style-name="Обычный" style:family="paragraph">
      <style:paragraph-properties fo:text-align="justify"/>
    </style:style>
    <style:style style:name="T7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02" style:parent-style-name="Обычный" style:family="paragraph">
      <style:paragraph-properties fo:text-align="justify"/>
    </style:style>
    <style:style style:name="T7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06" style:parent-style-name="Обычный" style:family="paragraph">
      <style:paragraph-properties fo:text-align="justify"/>
    </style:style>
    <style:style style:name="T7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10" style:parent-style-name="Обычный" style:family="paragraph">
      <style:paragraph-properties fo:text-align="justify"/>
    </style:style>
    <style:style style:name="T7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14" style:parent-style-name="Обычный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18" style:parent-style-name="Обычный" style:family="paragraph">
      <style:paragraph-properties fo:text-align="justify"/>
    </style:style>
    <style:style style:name="T7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22" style:parent-style-name="Обычный" style:family="paragraph">
      <style:paragraph-properties fo:text-align="justify"/>
    </style:style>
    <style:style style:name="T7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25" style:parent-style-name="Обычный" style:family="paragraph">
      <style:paragraph-properties fo:text-align="justify"/>
    </style:style>
    <style:style style:name="T7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31" style:parent-style-name="Обычный" style:family="paragraph">
      <style:paragraph-properties fo:text-align="justify"/>
    </style:style>
    <style:style style:name="T7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33" style:parent-style-name="Обычный" style:family="paragraph">
      <style:paragraph-properties fo:text-align="justify"/>
    </style:style>
    <style:style style:name="T7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36" style:parent-style-name="Обычный" style:family="paragraph">
      <style:paragraph-properties fo:text-align="justify"/>
    </style:style>
    <style:style style:name="T7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39" style:parent-style-name="Обычный" style:family="paragraph">
      <style:paragraph-properties fo:text-align="justify"/>
    </style:style>
    <style:style style:name="T7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42" style:parent-style-name="Обычный" style:family="paragraph">
      <style:paragraph-properties fo:text-align="justify"/>
    </style:style>
    <style:style style:name="T7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45" style:parent-style-name="Обычный" style:family="paragraph">
      <style:paragraph-properties fo:text-align="justify"/>
    </style:style>
    <style:style style:name="T7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48" style:parent-style-name="Обычный" style:family="paragraph">
      <style:paragraph-properties fo:text-align="justify"/>
    </style:style>
    <style:style style:name="T7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50" style:parent-style-name="Обычный" style:family="paragraph">
      <style:paragraph-properties fo:text-align="justify"/>
    </style:style>
    <style:style style:name="T7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53" style:parent-style-name="Обычный" style:family="paragraph">
      <style:paragraph-properties fo:text-align="justify"/>
    </style:style>
    <style:style style:name="T7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57" style:parent-style-name="Обычный" style:family="paragraph">
      <style:paragraph-properties fo:text-align="justify"/>
    </style:style>
    <style:style style:name="T7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60" style:parent-style-name="Обычный" style:family="paragraph">
      <style:paragraph-properties fo:text-align="justify"/>
    </style:style>
    <style:style style:name="T7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63" style:parent-style-name="Обычный" style:family="paragraph">
      <style:paragraph-properties fo:text-align="justify"/>
    </style:style>
    <style:style style:name="T7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67" style:parent-style-name="Обычный" style:family="paragraph">
      <style:paragraph-properties fo:text-align="justify"/>
    </style:style>
    <style:style style:name="T7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71" style:parent-style-name="Обычный" style:family="paragraph">
      <style:paragraph-properties fo:text-align="justify"/>
    </style:style>
    <style:style style:name="T77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75" style:parent-style-name="Обычный" style:family="paragraph">
      <style:paragraph-properties fo:text-align="justify"/>
    </style:style>
    <style:style style:name="T7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77" style:parent-style-name="Обычный" style:family="paragraph">
      <style:paragraph-properties fo:text-align="justify"/>
    </style:style>
    <style:style style:name="T7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80" style:parent-style-name="Обычный" style:family="paragraph">
      <style:paragraph-properties fo:text-align="justify"/>
    </style:style>
    <style:style style:name="T7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84" style:parent-style-name="Обычный" style:family="paragraph">
      <style:paragraph-properties fo:text-align="justify"/>
    </style:style>
    <style:style style:name="T7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87" style:parent-style-name="Обычный" style:family="paragraph">
      <style:paragraph-properties fo:text-align="justify"/>
    </style:style>
    <style:style style:name="T7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91" style:parent-style-name="Обычный" style:family="paragraph">
      <style:paragraph-properties fo:text-align="justify"/>
    </style:style>
    <style:style style:name="T79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95" style:parent-style-name="Обычный" style:family="paragraph">
      <style:paragraph-properties fo:text-align="justify"/>
    </style:style>
    <style:style style:name="T7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7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799" style:parent-style-name="Обычный" style:family="paragraph">
      <style:paragraph-properties fo:text-align="justify"/>
    </style:style>
    <style:style style:name="T8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02" style:parent-style-name="Обычный" style:family="paragraph">
      <style:paragraph-properties fo:text-align="justify"/>
    </style:style>
    <style:style style:name="T8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06" style:parent-style-name="Обычный" style:family="paragraph">
      <style:paragraph-properties fo:text-align="justify"/>
    </style:style>
    <style:style style:name="T8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10" style:parent-style-name="Обычный" style:family="paragraph">
      <style:paragraph-properties fo:text-align="justify" fo:text-indent="0.4923in"/>
      <style:text-properties fo:language="uk" fo:country="UA"/>
    </style:style>
    <style:style style:name="P811" style:parent-style-name="Обычный" style:family="paragraph">
      <style:paragraph-properties fo:text-align="center" fo:text-indent="0.4923in"/>
    </style:style>
    <style:style style:name="T812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T8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14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815" style:parent-style-name="Обычный" style:family="paragraph">
      <style:paragraph-properties fo:text-align="justify"/>
    </style:style>
    <style:style style:name="T8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17" style:parent-style-name="Обычный" style:family="paragraph">
      <style:paragraph-properties fo:text-align="justify"/>
    </style:style>
    <style:style style:name="T8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20" style:parent-style-name="Обычный" style:family="paragraph">
      <style:paragraph-properties fo:text-align="justify"/>
    </style:style>
    <style:style style:name="T8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23" style:parent-style-name="Обычный" style:family="paragraph">
      <style:paragraph-properties fo:text-align="justify"/>
    </style:style>
    <style:style style:name="T8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26" style:parent-style-name="Обычный" style:family="paragraph">
      <style:paragraph-properties fo:text-align="justify"/>
    </style:style>
    <style:style style:name="T8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29" style:parent-style-name="Обычный" style:family="paragraph">
      <style:paragraph-properties fo:text-align="justify"/>
    </style:style>
    <style:style style:name="T8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31" style:parent-style-name="Обычный" style:family="paragraph">
      <style:paragraph-properties fo:text-align="justify"/>
    </style:style>
    <style:style style:name="T8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33" style:parent-style-name="Обычный" style:family="paragraph">
      <style:paragraph-properties fo:text-align="justify"/>
    </style:style>
    <style:style style:name="T83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36" style:parent-style-name="Обычный" style:family="paragraph">
      <style:paragraph-properties fo:text-align="justify"/>
    </style:style>
    <style:style style:name="T8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3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40" style:parent-style-name="Обычный" style:family="paragraph">
      <style:paragraph-properties fo:text-align="justify"/>
    </style:style>
    <style:style style:name="T8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44" style:parent-style-name="Обычный" style:family="paragraph">
      <style:paragraph-properties fo:text-align="justify"/>
    </style:style>
    <style:style style:name="T8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47" style:parent-style-name="Обычный" style:family="paragraph">
      <style:paragraph-properties fo:text-align="justify"/>
    </style:style>
    <style:style style:name="T8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50" style:parent-style-name="Обычный" style:family="paragraph">
      <style:paragraph-properties fo:text-align="justify"/>
    </style:style>
    <style:style style:name="T8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54" style:parent-style-name="Обычный" style:family="paragraph">
      <style:paragraph-properties fo:text-align="justify"/>
    </style:style>
    <style:style style:name="T8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57" style:parent-style-name="Обычный" style:family="paragraph">
      <style:paragraph-properties fo:text-align="justify"/>
    </style:style>
    <style:style style:name="T8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61" style:parent-style-name="Обычный" style:family="paragraph">
      <style:paragraph-properties fo:text-align="justify"/>
    </style:style>
    <style:style style:name="T86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65" style:parent-style-name="Обычный" style:family="paragraph">
      <style:paragraph-properties fo:text-align="justify"/>
    </style:style>
    <style:style style:name="T8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67" style:parent-style-name="Обычный" style:family="paragraph">
      <style:paragraph-properties fo:text-align="justify"/>
    </style:style>
    <style:style style:name="T8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70" style:parent-style-name="Обычный" style:family="paragraph">
      <style:paragraph-properties fo:text-align="justify"/>
    </style:style>
    <style:style style:name="T8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72" style:parent-style-name="Обычный" style:family="paragraph">
      <style:paragraph-properties fo:text-align="justify"/>
    </style:style>
    <style:style style:name="T8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74" style:parent-style-name="Обычный" style:family="paragraph">
      <style:paragraph-properties fo:text-align="justify"/>
    </style:style>
    <style:style style:name="T8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7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78" style:parent-style-name="Обычный" style:family="paragraph">
      <style:paragraph-properties fo:text-align="justify"/>
    </style:style>
    <style:style style:name="T8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82" style:parent-style-name="Обычный" style:family="paragraph">
      <style:paragraph-properties fo:text-align="justify"/>
    </style:style>
    <style:style style:name="T88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85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8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87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8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89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8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92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8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9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8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8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97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8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899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01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03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05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0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0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2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5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7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1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19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22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2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2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27" style:parent-style-name="Обычный" style:family="paragraph">
      <style:paragraph-properties>
        <style:tab-stops>
          <style:tab-stop style:type="left" style:position="0.8159in"/>
        </style:tab-stops>
      </style:paragraph-properties>
    </style:style>
    <style:style style:name="T9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29" style:parent-style-name="Обычный" style:family="paragraph">
      <style:paragraph-properties>
        <style:tab-stops>
          <style:tab-stop style:type="left" style:position="0.8159in"/>
        </style:tab-stops>
      </style:paragraph-properties>
    </style:style>
    <style:style style:name="T9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32" style:parent-style-name="Обычный" style:family="paragraph">
      <style:paragraph-properties>
        <style:tab-stops>
          <style:tab-stop style:type="left" style:position="0.8159in"/>
        </style:tab-stops>
      </style:paragraph-properties>
    </style:style>
    <style:style style:name="T9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3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36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39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41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4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4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46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49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5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52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5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55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58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5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60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96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62" style:parent-style-name="Обычный" style:family="paragraph">
      <style:paragraph-properties fo:text-align="justify" fo:margin-right="0.1027in"/>
    </style:style>
    <style:style style:name="T9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6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65" style:parent-style-name="Обычный" style:family="paragraph">
      <style:paragraph-properties fo:text-align="justify" fo:margin-right="0.1027in"/>
    </style:style>
    <style:style style:name="T9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67" style:parent-style-name="Обычный" style:family="paragraph">
      <style:paragraph-properties fo:margin-right="0.0951in">
        <style:tab-stops>
          <style:tab-stop style:type="left" style:position="0.8791in"/>
        </style:tab-stops>
      </style:paragraph-properties>
    </style:style>
    <style:style style:name="T9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6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0" style:parent-style-name="Обычный" style:family="paragraph">
      <style:paragraph-properties fo:margin-right="0.1062in">
        <style:tab-stops>
          <style:tab-stop style:type="left" style:position="0.9458in"/>
        </style:tab-stops>
      </style:paragraph-properties>
    </style:style>
    <style:style style:name="T9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2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9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7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5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9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7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9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79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98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8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83" style:parent-style-name="Обычный" style:family="paragraph">
      <style:paragraph-properties fo:text-align="justify">
        <style:tab-stops>
          <style:tab-stop style:type="left" style:position="0.9125in"/>
        </style:tab-stops>
      </style:paragraph-properties>
    </style:style>
    <style:style style:name="T98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85" style:parent-style-name="Обычный" style:family="paragraph">
      <style:paragraph-properties fo:text-align="justify"/>
    </style:style>
    <style:style style:name="T9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87" style:parent-style-name="Обычный" style:family="paragraph">
      <style:paragraph-properties fo:text-align="justify"/>
    </style:style>
    <style:style style:name="T9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8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0" style:parent-style-name="Обычный" style:family="paragraph">
      <style:paragraph-properties fo:text-align="justify"/>
    </style:style>
    <style:style style:name="T9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2" style:parent-style-name="Обычный" style:family="paragraph">
      <style:paragraph-properties fo:text-align="justify"/>
    </style:style>
    <style:style style:name="T9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4" style:parent-style-name="Обычный" style:family="paragraph">
      <style:paragraph-properties fo:text-align="justify"/>
    </style:style>
    <style:style style:name="T9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99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7" style:parent-style-name="Обычный" style:family="paragraph">
      <style:paragraph-properties fo:text-align="justify"/>
    </style:style>
    <style:style style:name="T9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999" style:parent-style-name="Обычный" style:family="paragraph">
      <style:paragraph-properties fo:text-align="justify"/>
    </style:style>
    <style:style style:name="T10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01" style:parent-style-name="Обычный" style:family="paragraph">
      <style:paragraph-properties fo:text-align="justify" fo:margin-right="0.1062in">
        <style:tab-stops>
          <style:tab-stop style:type="left" style:position="0.9423in"/>
        </style:tab-stops>
      </style:paragraph-properties>
    </style:style>
    <style:style style:name="T10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03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T100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06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0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09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1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11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1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13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15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1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18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20" style:parent-style-name="Обычный" style:family="paragraph">
      <style:paragraph-properties fo:text-align="justify" fo:margin-right="0.0979in">
        <style:tab-stops>
          <style:tab-stop style:type="left" style:position="0.9222in"/>
        </style:tab-stops>
      </style:paragraph-properties>
    </style:style>
    <style:style style:name="T102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22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2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25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2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29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3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2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4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6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3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3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39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4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1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3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6" style:parent-style-name="Обычный" style:family="paragraph">
      <style:paragraph-properties fo:text-align="justify" fo:margin-right="0.1013in">
        <style:tab-stops>
          <style:tab-stop style:type="left" style:position="0.9159in"/>
        </style:tab-stops>
      </style:paragraph-properties>
    </style:style>
    <style:style style:name="T10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48" style:parent-style-name="Обычный" style:family="paragraph">
      <style:paragraph-properties fo:text-align="justify" fo:margin-right="0.1041in">
        <style:tab-stops>
          <style:tab-stop style:type="left" style:position="0.9263in"/>
        </style:tab-stops>
      </style:paragraph-properties>
    </style:style>
    <style:style style:name="T104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53" style:parent-style-name="Обычный" style:family="paragraph">
      <style:paragraph-properties fo:text-align="justify" fo:margin-right="0.0972in">
        <style:tab-stops>
          <style:tab-stop style:type="left" style:position="0.9298in"/>
        </style:tab-stops>
      </style:paragraph-properties>
    </style:style>
    <style:style style:name="T105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56" style:parent-style-name="Обычный" style:family="paragraph">
      <style:paragraph-properties fo:text-align="justify" fo:margin-right="0.0965in">
        <style:tab-stops>
          <style:tab-stop style:type="left" style:position="0.9395in"/>
        </style:tab-stops>
      </style:paragraph-properties>
    </style:style>
    <style:style style:name="T105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59" style:parent-style-name="Обычный" style:family="paragraph">
      <style:paragraph-properties fo:text-align="justify" fo:text-indent="0.4923in"/>
      <style:text-properties fo:language="uk" fo:country="UA"/>
    </style:style>
    <style:style style:name="P1060" style:parent-style-name="Обычный" style:family="paragraph">
      <style:paragraph-properties fo:text-align="center">
        <style:tab-stops>
          <style:tab-stop style:type="left" style:position="-20.7722in"/>
        </style:tab-stops>
      </style:paragraph-properties>
    </style:style>
    <style:style style:name="T1061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062" style:parent-style-name="Обычный" style:family="paragraph">
      <style:paragraph-properties fo:text-align="justify"/>
    </style:style>
    <style:style style:name="T106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64" style:parent-style-name="Основнойшрифтабзаца" style:family="text">
      <style:text-properties style:font-name="Times New Roman" fo:font-size="12pt" style:font-size-asian="12pt" fo:language="uk" fo:country="UA"/>
    </style:style>
    <style:style style:name="T106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6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067" style:parent-style-name="Обычный" style:family="paragraph">
      <style:paragraph-properties fo:text-align="justify"/>
    </style:style>
    <style:style style:name="T1068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6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070" style:parent-style-name="Обычный" style:family="paragraph">
      <style:paragraph-properties fo:text-align="justify"/>
    </style:style>
    <style:style style:name="T107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7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073" style:parent-style-name="Обычный" style:family="paragraph">
      <style:paragraph-properties fo:text-align="justify"/>
    </style:style>
    <style:style style:name="T107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7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076" style:parent-style-name="Обычный" style:family="paragraph">
      <style:paragraph-properties fo:text-align="justify"/>
    </style:style>
    <style:style style:name="T1077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78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79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108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8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8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1083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8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8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86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87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1088" style:parent-style-name="Основнойшрифтабзаца" style:family="text">
      <style:text-properties style:font-name="Times New Roman,Bold" style:font-name-asian="Times New Roman,Bold" style:font-name-complex="Times New Roman,Bold" fo:font-weight="bold" style:font-weight-asian="bold" fo:color="#000000" fo:font-size="14pt" style:font-size-asian="14pt" fo:language="uk" fo:country="UA"/>
    </style:style>
    <style:style style:name="T1089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1090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P1091" style:parent-style-name="Обычный" style:family="paragraph">
      <style:paragraph-properties fo:text-align="justify" fo:text-indent="0.4923in"/>
      <style:text-properties fo:language="uk" fo:country="UA"/>
    </style:style>
    <style:style style:name="P1092" style:parent-style-name="Обычный" style:family="paragraph">
      <style:paragraph-properties fo:text-align="center" fo:margin-left="0.7888in">
        <style:tab-stops>
          <style:tab-stop style:type="left" style:position="-21.4625in"/>
        </style:tab-stops>
      </style:paragraph-properties>
    </style:style>
    <style:style style:name="T1093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09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09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96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09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09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099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0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01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0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0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04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0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0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07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0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0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10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1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12" style:parent-style-name="Обычный" style:family="paragraph">
      <style:paragraph-properties fo:text-align="justify">
        <style:tab-stops>
          <style:tab-stop style:type="left" style:position="0.8159in"/>
        </style:tab-stops>
      </style:paragraph-properties>
    </style:style>
    <style:style style:name="T111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1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1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16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1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18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1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2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1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2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3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2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5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2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2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28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2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3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31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3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3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34" style:parent-style-name="Обычный" style:family="paragraph">
      <style:paragraph-properties fo:text-align="justify" fo:margin-right="-0.0138in">
        <style:tab-stops>
          <style:tab-stop style:type="left" style:position="0.8159in"/>
        </style:tab-stops>
      </style:paragraph-properties>
    </style:style>
    <style:style style:name="T113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36" style:parent-style-name="Обычный" style:family="paragraph">
      <style:paragraph-properties fo:text-align="center" fo:margin-right="0.0972in">
        <style:tab-stops>
          <style:tab-stop style:type="left" style:position="0.9159in"/>
        </style:tab-stops>
      </style:paragraph-properties>
    </style:style>
    <style:style style:name="T1137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38" style:parent-style-name="Обычный" style:family="paragraph">
      <style:paragraph-properties fo:text-align="center" fo:margin-right="0.0972in">
        <style:tab-stops>
          <style:tab-stop style:type="left" style:position="0.9159in"/>
        </style:tab-stops>
      </style:paragraph-properties>
    </style:style>
    <style:style style:name="T1139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40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4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4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43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44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4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46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47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4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49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5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51" style:parent-style-name="Обычный" style:family="paragraph">
      <style:paragraph-properties fo:margin-right="-0.0138in">
        <style:tab-stops>
          <style:tab-stop style:type="left" style:position="0.8263in"/>
        </style:tab-stops>
      </style:paragraph-properties>
    </style:style>
    <style:style style:name="T115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53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54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5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5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57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5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59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6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61" style:parent-style-name="Обычный" style:family="paragraph">
      <style:paragraph-properties fo:text-align="center" fo:margin-right="-0.0138in">
        <style:tab-stops>
          <style:tab-stop style:type="left" style:position="0.8263in"/>
        </style:tab-stops>
      </style:paragraph-properties>
    </style:style>
    <style:style style:name="T1162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T1163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64" style:parent-style-name="Обычный" style:family="paragraph">
      <style:paragraph-properties fo:text-align="justify" fo:margin-right="-0.0138in">
        <style:tab-stops>
          <style:tab-stop style:type="left" style:position="0.3944in"/>
          <style:tab-stop style:type="left" style:position="0.493in"/>
        </style:tab-stops>
      </style:paragraph-properties>
    </style:style>
    <style:style style:name="T116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6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67" style:parent-style-name="Обычный" style:family="paragraph">
      <style:paragraph-properties fo:text-align="justify" fo:margin-right="-0.0138in">
        <style:tab-stops>
          <style:tab-stop style:type="left" style:position="0.8263in"/>
        </style:tab-stops>
      </style:paragraph-properties>
    </style:style>
    <style:style style:name="T116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69" style:parent-style-name="Обычный" style:family="paragraph">
      <style:paragraph-properties fo:text-align="justify" fo:margin-right="0.0937in">
        <style:tab-stops>
          <style:tab-stop style:type="left" style:position="1.0062in"/>
        </style:tab-stops>
      </style:paragraph-properties>
    </style:style>
    <style:style style:name="T117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7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72" style:parent-style-name="Обычный" style:family="paragraph">
      <style:paragraph-properties fo:text-align="justify" fo:margin-right="0.0972in">
        <style:tab-stops>
          <style:tab-stop style:type="left" style:position="1.0222in"/>
        </style:tab-stops>
      </style:paragraph-properties>
    </style:style>
    <style:style style:name="T117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74" style:parent-style-name="Обычный" style:family="paragraph">
      <style:paragraph-properties fo:text-align="justify" fo:margin-right="0.0986in">
        <style:tab-stops>
          <style:tab-stop style:type="left" style:position="1.0458in"/>
        </style:tab-stops>
      </style:paragraph-properties>
    </style:style>
    <style:style style:name="T117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7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77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17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79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80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  <style:text-properties fo:language="uk" fo:country="UA"/>
    </style:style>
    <style:style style:name="P1181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182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83" style:parent-style-name="Основнойшрифтабзаца" style:family="text">
      <style:text-properties style:font-name="Times New Roman" fo:font-weight="bold" style:font-weight-asian="bold" fo:font-size="14pt" style:font-size-asian="14pt" fo:language="uk" fo:country="UA"/>
    </style:style>
    <style:style style:name="P1184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185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86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87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188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89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190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T1191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92" style:parent-style-name="Обычный" style:family="paragraph">
      <style:paragraph-properties fo:text-align="justify" fo:margin-right="0.0972in">
        <style:tab-stops>
          <style:tab-stop style:type="left" style:position="0.9993in"/>
        </style:tab-stops>
      </style:paragraph-properties>
    </style:style>
    <style:style style:name="T1193" style:parent-style-name="Основнойшрифтабзаца" style:family="text">
      <style:text-properties style:font-name="Times New Roman" fo:font-size="14pt" style:font-size-asian="14pt" fo:language="uk" fo:country="UA"/>
    </style:style>
    <style:style style:name="P1194" style:parent-style-name="Обычный" style:family="paragraph">
      <style:paragraph-properties fo:text-align="justify" fo:text-indent="0.4923in"/>
      <style:text-properties fo:language="uk" fo:country="UA"/>
    </style:style>
  </office:automatic-styles>
  <office:body>
    <office:text text:use-soft-page-breaks="true">
      <text:p text:style-name="P1"><text:span text:style-name="T3"><text:s text:c="70"/></text:span></text:p>
      <text:p text:style-name="P4"><text:span text:style-name="T5"><text:s/></text:span><text:span text:style-name="T6">ПОГОДЖЕНО</text:span><text:span text:style-name="T7"><text:s/></text:span><text:span text:style-name="T8"><text:s text:c="3"/></text:span><text:span text:style-name="T9"><text:tab/></text:span><text:span text:style-name="T10"><text:tab/></text:span><text:span text:style-name="T11"><text:tab/></text:span><text:span text:style-name="T12"><text:tab/>ЗАТВЕРДЖЕНО</text:span><text:span text:style-name="T13"><text:tab/></text:span><text:span text:style-name="T14"><text:tab/></text:span><text:span text:style-name="T15"><text:tab/><text:s text:c="3"/></text:span></text:p>
      <text:p text:style-name="Обычный"><text:span text:style-name="T16">Начальник відділу <text:s/>освіти, <text:s text:c="23"/>Рішення Піщанської<text:s/></text:span><text:span text:style-name="T17">сільської ради <text:s text:c="3"/>культури, молоді та спорту <text:s text:c="22"/>Балтського району <text:s text:c="21"/></text:span></text:p>
      <text:p text:style-name="Обычный"><text:span text:style-name="T18">Піщанської сільської ради <text:s text:c="24"/>Одеської області</text:span></text:p>
      <text:p text:style-name="Обычный"><text:span text:style-name="T19">_______Наталія ЦЕГЕЛЬНА <text:s text:c="21"/>______________2021 <text:s/>№_______VІII <text:s/>«__</text:span><text:span text:style-name="T20">» ________2021р. <text:s text:c="34"/></text:span></text:p>
      <text:p text:style-name="P21"><text:span text:style-name="T22"><text:tab/></text:span></text:p>
      <text:p text:style-name="P23"><text:span text:style-name="T24"><text:tab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СТАТУТ</text:span></text:p>
      <text:p text:style-name="P33"><text:span text:style-name="T34">ПіщанськОГО закладУ загальної</text:span><text:span text:style-name="T35"><text:s/></text:span><text:span text:style-name="T36">середньої освіти Піщанської сільської ради<text:s/></text:span><text:span text:style-name="T37">БАЛТСЬКОГО<text:s/></text:span><text:span text:style-name="T38">району Одеської області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с.</text:span><text:span text:style-name="T62"><text:s/></text:span><text:span text:style-name="T63">Піщана</text:span></text:p>
      <text:p text:style-name="P64"><text:span text:style-name="T65">2021</text:span></text:p>
      <text:list text:style-name="LFO1" text:continue-numbering="true">
        <text:list-item>
          <text:p text:style-name="P66"><text:bookmark-start text:name="_GoBack"/><text:bookmark-end text:name="_GoBack"/>ЗАГАЛЬНІ ПОЛОЖЕННЯ</text:p>
        </text:list-item>
      </text:list>
      <text:p text:style-name="P67"/>
      <text:p text:style-name="P68"><text:span text:style-name="T69">1.1.</text:span><text:span text:style-name="T70">ПІЩАНСЬКИЙ заклад<text:s/></text:span><text:span text:style-name="T71">загальної середньої освіти Піщанської сільської ради БАЛТського району Одеської області</text:span><text:span text:style-name="T72"><text:s/></text:span><text:span text:style-name="T73">створений в результаті реорганізації «ПІЩАНСЬКИЙ ЗАКЛАД ЗАГАЛЬНОЇ СЕРЕДНЬОЇ ОСВІТИ- ЗАКЛАД ДОШКІЛЬНОЇ ОСВІТИ» ПІЩАНСЬКОЇ СІЛЬСЬКОЇ РАДИ Балтського району Одеської облас</text:span><text:span text:style-name="T74">ті шляхом поділу та є його правонаступником.</text:span></text:p>
      <text:p text:style-name="P75"><text:span text:style-name="T76">1.2.<text:s/></text:span><text:span text:style-name="T77"><text:s/></text:span><text:span text:style-name="T78">Заклад загальної середньої освіти перебуває у комунальній власності Піщанської сільської ради та<text:s/></text:span><text:span text:style-name="T79"><text:s/></text:span><text:span text:style-name="T80">забезпечує здобуття освіти на таких рівнях:</text:span></text:p>
      <text:p text:style-name="P81"><text:span text:style-name="T82">- початкова освіта (1-4 класи) - перший рівень повної загальної</text:span><text:span text:style-name="T83"><text:s/>середньої освіти, що передбачає виконання учнем вимог до результатів навчання, визначених державним стандартом початкової освіти;</text:span></text:p>
      <text:p text:style-name="P84"><text:span text:style-name="T85">- базова середня освіта (5-9 класи) - другий рівень повної загальної середньої освіти, що передбачає виконання учнем вимог до</text:span><text:span text:style-name="T86"><text:s/>результатів навчання, визначених державним стандартом базової середньої освіти;</text:span></text:p>
      <text:p text:style-name="P87"><text:span text:style-name="T88">- повна середня освіта (10-11 класи) - третій рівень <text:s/>повної загальної середньої освіти, що передбачає виконання учнем вимог до результатів навчання, визначених державним стан</text:span><text:span text:style-name="T89">дартом загальної середньої освіти.</text:span><text:span text:style-name="T90">.</text:span></text:p>
      <text:p text:style-name="P91"><text:span text:style-name="T92">1.3. Повна назва закладу освіти –</text:span><text:span text:style-name="T93"><text:s/>ПІЩАНСЬКИЙ заклад загальної середньої освіти Піщанської сільської ради БАЛТського району Одеської області.</text:span></text:p>
      <text:p text:style-name="P94"><text:span text:style-name="T95">Скорочена назва закладу освіти<text:s/></text:span><text:span text:style-name="T96"><text:s text:c="2"/>ПІЩАНСЬКИЙ ЗЗСО.</text:span></text:p>
      <text:p text:style-name="P97"><text:span text:style-name="T98">1.4.<text:s/></text:span><text:span text:style-name="T99">Місцезнаходження</text:span><text:span text:style-name="T100"><text:s/>ПІЩАНСЬ</text:span><text:span text:style-name="T101">КОГО закладУ загальної середньої освіти <text:s/>Піщанської сільської ради БАЛТського району Одеської області: 66110</text:span><text:span text:style-name="T102"><text:s/>вулиця Стефанчука Капітана, 1 село Піщана <text:s/>Балтського району Одеської області.</text:span></text:p>
      <text:p text:style-name="P103"><text:span text:style-name="T104">1.5. Заклад освіти, як суб’єкт господарювання є неприбутковим заклад</text:span><text:span text:style-name="T105">ом, основним видом діяльності якого є освітня діяльність у сфері загальної середньої освіти.</text:span></text:p>
      <text:p text:style-name="P106"><text:span text:style-name="T107">1.6.<text:s/></text:span><text:span text:style-name="T108">Піщанський заклад загальної середньої освіти Піщанської сільської ради БАЛТського району Одеської області<text:s/></text:span><text:span text:style-name="T109">є юридичною особою, має печатку, штамп встановленого</text:span><text:span text:style-name="T110"><text:s/>зразка, бланки з власними реквізитами, ідентифікаційний номер</text:span></text:p>
      <text:p text:style-name="P111"><text:span text:style-name="T112">1.7. Засновником та власником майна <text:s/>закладу є Піщанська сільська рада (надалі – Засновник). Уповноваженою особою Піщанської сільської <text:s/>ради є Відділ освіти, культури, молоді та спорту <text:s/>Піщансь</text:span><text:span text:style-name="T113">кої сільської ради <text:s/>(надалі – Відділ).</text:span></text:p>
      <text:p text:style-name="P114"><text:span text:style-name="T115">1.8. Заклад освіти діє, як комунальний. місцезнаходження</text:span></text:p>
      <text:p text:style-name="P116"><text:span text:style-name="T117">1.9. Засновник або уповноважена ним особа здійснює фінансування закладу освіти, його матеріально-технічне забезпечення, надає необхідні будівлі з обладнанням і<text:s/></text:span><text:span text:style-name="T118">матеріалами, організовує будівництво і ремонт приміщень, їхнє господарське обслуговування, дотримання в них вимог санітарно-гігієнічних і санітарно-протиепідемічних правил і норм, харчування та медичне обслуговування дітей.</text:span></text:p>
      <text:p text:style-name="P119"><text:span text:style-name="T120">1.10. Заклад у своїй діяльності<text:s/></text:span><text:span text:style-name="T121">керується Конституцією України, законами України "Про освіту", "Про повну загальну середню освіту", «Про дошкільну освіту» іншими актами законодавства України, в тому числі спеціальними законами у сфері освіти і науки, культури, нормативними актами Президе</text:span><text:span text:style-name="T122">нта України, Кабінету Міністрів України, наказами Міністерства освіти і науки України, інших центральних органів виконавчої влади, рішеннями сесії <text:s/>Піщанської <text:s/>сільської ради та її виконавчого комітету, розпорядженнями сільського голови, наказами відділу о</text:span><text:span text:style-name="T123">світи, культури, <text:s/>молоді та спорту Піщанської сільської ради та цим Статутом.</text:span></text:p>
      <text:p text:style-name="P124"><text:span text:style-name="T125">1.11. Мовою навчання і виховання в <text:s/>закладі є державна мова.</text:span></text:p>
      <text:p text:style-name="P126"/>
      <text:p text:style-name="P127"><text:span text:style-name="T128">2.<text:s/></text:span><text:span text:style-name="T129">МЕТА І ЗАВДАННЯ</text:span></text:p>
      <text:p text:style-name="P130"><text:span text:style-name="T131">2.1. Метою діяльності закладу освіти є забезпечення реалізації права громадян України на здобуття</text:span><text:span text:style-name="T132"><text:s/>загальної середньої освіти відповідного рівня в умовах, сприятливих для фізичного та духовного розвитку, самовиховання і соціалізації дитини, її формування як цілісної особистості й відповідального громадянина України.</text:span></text:p>
      <text:p text:style-name="P133"><text:span text:style-name="T134">2.2.<text:s/></text:span><text:span text:style-name="T135">Досягнення цієї мети забезпечує</text:span><text:span text:style-name="T136">ться шляхом формування ключових компетентностей, необхідних кожній сучасній людині для успішної життєдіяльності:</text:span></text:p>
      <text:p text:style-name="P137"><text:span text:style-name="T138">-</text:span><text:span text:style-name="T139"><text:tab/>вільне володіння державною мовою;</text:span></text:p>
      <text:p text:style-name="P140"><text:span text:style-name="T141">-</text:span><text:span text:style-name="T142"><text:tab/>здатність спілкуватися іноземними мовами;</text:span></text:p>
      <text:p text:style-name="P143"><text:span text:style-name="T144">-</text:span><text:span text:style-name="T145"><text:tab/>математична компетентність;</text:span></text:p>
      <text:p text:style-name="P146"><text:span text:style-name="T147">-</text:span><text:span text:style-name="T148"><text:tab/>компетентності у галузі<text:s/></text:span><text:span text:style-name="T149">природничих наук, техніки і технологій;</text:span></text:p>
      <text:p text:style-name="P150"><text:span text:style-name="T151">-</text:span><text:span text:style-name="T152"><text:tab/>інноваційність;</text:span></text:p>
      <text:p text:style-name="P153"><text:span text:style-name="T154">-</text:span><text:span text:style-name="T155"><text:tab/>екологічна компетентність;</text:span></text:p>
      <text:p text:style-name="P156"><text:span text:style-name="T157">-</text:span><text:span text:style-name="T158"><text:tab/>інформаційно-цифрова компетентність;</text:span></text:p>
      <text:p text:style-name="P159"><text:span text:style-name="T160">-</text:span><text:span text:style-name="T161"><text:tab/>навчання впродовж життя;</text:span></text:p>
      <text:p text:style-name="P162"><text:span text:style-name="T163">-</text:span><text:span text:style-name="T164"><text:tab/>громадянські та соціальні компетентності, пов’язані з ідеями демократії, справедливості, рівності,<text:s/></text:span><text:span text:style-name="T165">прав людини, добробуту та здорового способу життя, з усвідомленням рівних прав і можливостей;</text:span></text:p>
      <text:p text:style-name="P166"><text:span text:style-name="T167">-</text:span><text:span text:style-name="T168"><text:tab/>культурна компетентність;</text:span></text:p>
      <text:p text:style-name="P169"><text:span text:style-name="T170">-</text:span><text:span text:style-name="T171"><text:tab/>підприємливість та фінансова грамотність;</text:span></text:p>
      <text:p text:style-name="P172"><text:span text:style-name="T173">-</text:span><text:span text:style-name="T174"><text:tab/>інші компетентності, передбачені Державним стандартом освіти.</text:span><text:span text:style-name="T175"><text:tab/></text:span></text:p>
      <text:p text:style-name="P176"><text:span text:style-name="T177">2.3. Пріоритетними завдан</text:span><text:span text:style-name="T178">нями закладу є:</text:span></text:p>
      <text:p text:style-name="P179"><text:span text:style-name="T180">-</text:span><text:span text:style-name="T181"><text:tab/>забезпечення реалізації права громадян на повну загальну середню освіту;</text:span></text:p>
      <text:p text:style-name="P182"><text:span text:style-name="T183">-</text:span><text:span text:style-name="T184"><text:tab/>виховання громадянина України;</text:span></text:p>
      <text:p text:style-name="P185"><text:span text:style-name="T186">-</text:span><text:span text:style-name="T187"><text:tab/>виховання шанобливого ставлення до родини, поваги до народних традицій і звичаїв, державної та рідної мов, національних цінностей<text:s/></text:span><text:span text:style-name="T188">українського народу та інших народів і націй;</text:span></text:p>
      <text:p text:style-name="P189"><text:span text:style-name="T190">-</text:span><text:span text:style-name="T191"><text:tab/>формування і розвиток соціально зрілої, творчої особистості з усвідомленою громадянською позицією, почуттям національної самосвідомості, особистості, підготовленої до професійного самовизначення;</text:span></text:p>
      <text:p text:style-name="P192"><text:span text:style-name="T193">-</text:span><text:span text:style-name="T194"><text:tab/>виховання<text:s/></text:span><text:span text:style-name="T195">в учнів (вихованців) поваги до Конституції України, державних символів України, прав і свобод людини та громадянина, почуття власної гідності, відповідальності перед законом за свої дії, свідомого ставлення до обов’язків людини і громадянина;</text:span></text:p>
      <text:p text:style-name="P196"><text:span text:style-name="T197">-</text:span><text:span text:style-name="T198"><text:tab/>розвиток ос</text:span><text:span text:style-name="T199">обистості учня (вихованця), його здібностей і обдарувань, наукового світогляду;</text:span></text:p>
      <text:p text:style-name="P200"><text:span text:style-name="T201">-</text:span><text:span text:style-name="T202"><text:tab/>виховання свідомого ставлення до свого здоров’я та здоров’я інших громадян як найвищої соціальної цінності, формування засад здорового способу життя, збереження і зміцнення ф</text:span><text:span text:style-name="T203">ізичного та психічного здоров’я учнів (вихованців);</text:span></text:p>
      <text:p text:style-name="P204"><text:span text:style-name="T205">-</text:span><text:span text:style-name="T206"><text:tab/>створення умов для оволодіння системою наукових знань про природу, людину і суспільство;</text:span></text:p>
      <text:p text:style-name="P207"><text:span text:style-name="T208">-</text:span><text:span text:style-name="T209"><text:tab/>створення умов для опанування учнями (вихованцями) знань понад державний мінімум;</text:span></text:p>
      <text:p text:style-name="P210"><text:span text:style-name="T211">-</text:span><text:span text:style-name="T212"><text:tab/>здійснення науково-практичн</text:span><text:span text:style-name="T213">ої підготовки талановитої молоді;</text:span></text:p>
      <text:p text:style-name="P214"><text:span text:style-name="T215">-</text:span><text:span text:style-name="T216"><text:tab/>надання здобувачам освіти можливостей для реалізації індивідуальних, творчих потреб, забезпечення умов для оволодіння практичними уміннями і навичками наукової, дослідно-експериментальної, конструкторської, винахідницько</text:span><text:span text:style-name="T217">ї, раціоналізаторської діяльності, певного рівня професійної підготовки;</text:span></text:p>
      <text:p text:style-name="P218"><text:span text:style-name="T219">-</text:span><text:span text:style-name="T220"><text:tab/>оновлення змісту освіти, розробка і апробація нових педагогічних технологій, методів і форм навчання та виховання.</text:span></text:p>
      <text:p text:style-name="P221"><text:span text:style-name="T222">2.4.</text:span><text:span text:style-name="T223"><text:s/></text:span><text:span text:style-name="T224">Головними принципами освітньої діяльності <text:s/>закладу є:</text:span></text:p>
      <text:p text:style-name="P225"><text:span text:style-name="T226">-</text:span><text:span text:style-name="T227"><text:tab/>забез</text:span><text:span text:style-name="T228">печення якості освіти та якості освітньої діяльності;</text:span></text:p>
      <text:p text:style-name="P229"><text:span text:style-name="T230">-</text:span><text:span text:style-name="T231"><text:tab/>забезпечення рівного доступу до освіти без дискримінації за будь-якими ознаками, у тому числі за ознакою інвалідності;</text:span></text:p>
      <text:p text:style-name="P232"><text:span text:style-name="T233">-</text:span><text:span text:style-name="T234"><text:tab/>забезпечення універсального дизайну та розумного пристосування;</text:span></text:p>
      <text:p text:style-name="P235"><text:span text:style-name="T236">-</text:span><text:span text:style-name="T237"><text:tab/>прозорість і<text:s/></text:span><text:span text:style-name="T238">публічність прийняття та виконання управлінських рішень;</text:span></text:p>
      <text:p text:style-name="P239"><text:span text:style-name="T240">-</text:span><text:span text:style-name="T241"><text:tab/>нерозривний зв’язок із світовою та національною історією, культурою, національними традиціями;</text:span></text:p>
      <text:p text:style-name="P242"><text:span text:style-name="T243">-</text:span><text:span text:style-name="T244"><text:tab/>свобода у виборі видів, форм і темпу здобуття освіти, освітньої програми, закладу освіти, інших суб’</text:span><text:span text:style-name="T245">єктів освітньої діяльності;</text:span></text:p>
      <text:p text:style-name="P246"><text:span text:style-name="T247">-</text:span><text:span text:style-name="T248"><text:tab/>академічна доброчесність;</text:span></text:p>
      <text:p text:style-name="P249"><text:span text:style-name="T250">-</text:span><text:span text:style-name="T251"><text:tab/>академічна свобода;</text:span></text:p>
      <text:p text:style-name="P252"><text:span text:style-name="T253">-</text:span><text:span text:style-name="T254"><text:tab/>фінансова,</text:span><text:span text:style-name="T255"><text:tab/>академічна,</text:span><text:span text:style-name="T256"><text:tab/>кадрова</text:span><text:span text:style-name="T257"><text:tab/>та</text:span><text:span text:style-name="T258"><text:tab/>організаційна</text:span><text:span text:style-name="T259"><text:tab/>автономія</text:span><text:span text:style-name="T260"><text:tab/>у</text:span><text:span text:style-name="T261"><text:tab/>межах, визначених законом;</text:span></text:p>
      <text:p text:style-name="P262"><text:span text:style-name="T263">-</text:span><text:span text:style-name="T264"><text:tab/>гуманізм;</text:span></text:p>
      <text:p text:style-name="P265"><text:span text:style-name="T266">-</text:span><text:span text:style-name="T267"><text:tab/>демократизм;</text:span></text:p>
      <text:p text:style-name="P268"><text:span text:style-name="T269">-</text:span><text:span text:style-name="T270"><text:tab/>єдність навчання, виховання та розвитку;</text:span></text:p>
      <text:p text:style-name="P271"><text:span text:style-name="T272">-</text:span><text:span text:style-name="T273"><text:tab/>виховання<text:s/></text:span><text:span text:style-name="T274">патріотизму, поваги до культурних цінностей Українського народу, його історико-культурного надбання і традицій;</text:span></text:p>
      <text:p text:style-name="P275"><text:span text:style-name="T276">-</text:span><text:span text:style-name="T277"><text:tab/>формування усвідомленої потреби дотримуватися Конституції та законів України, нетерпимості до їх порушення;</text:span></text:p>
      <text:p text:style-name="P278"><text:span text:style-name="T279">-</text:span><text:span text:style-name="T280"><text:tab/>формування поваги до прав і своб</text:span><text:span text:style-name="T281">од людини, нетерпимості до приниження її честі та гідності, фізичного або психічного насильства, а також до дискримінації за будь-якими ознаками;</text:span></text:p>
      <text:p text:style-name="P282"><text:span text:style-name="T283">-</text:span><text:span text:style-name="T284"><text:tab/>формування громадянської культури та культури демократії;</text:span></text:p>
      <text:p text:style-name="P285"><text:span text:style-name="T286">-</text:span><text:span text:style-name="T287"><text:tab/>формування культури здорового способу життя,<text:s/></text:span><text:span text:style-name="T288">екологічної культури і дбайливого ставлення до довкілля;</text:span></text:p>
      <text:p text:style-name="P289"><text:span text:style-name="T290">-</text:span><text:span text:style-name="T291"><text:tab/>невтручання політичних партій в освітній процес;</text:span></text:p>
      <text:p text:style-name="P292"><text:span text:style-name="T293">-</text:span><text:span text:style-name="T294"><text:tab/>невтручання релігійних організацій в освітній процес;</text:span></text:p>
      <text:p text:style-name="P295"><text:span text:style-name="T296">-</text:span><text:span text:style-name="T297"><text:tab/>різнобічність та збалансованість інформації щодо політичних, світоглядних та релігійних пи</text:span><text:span text:style-name="T298">тань;</text:span></text:p>
      <text:p text:style-name="P299"><text:span text:style-name="T300">-</text:span><text:span text:style-name="T301"><text:tab/>сприяння навчанню впродовж життя;</text:span></text:p>
      <text:p text:style-name="P302"><text:span text:style-name="T303">-</text:span><text:span text:style-name="T304"><text:tab/>інтеграція у міжнародний освітній та науковий простір;</text:span></text:p>
      <text:p text:style-name="P305"><text:span text:style-name="T306">-</text:span><text:span text:style-name="T307"><text:tab/>нетерпимість до проявів корупції та хабарництва.</text:span></text:p>
      <text:p text:style-name="P308"><text:span text:style-name="T309">2.5. Заклад несе відповідальність перед особою, суспільством і державою за:</text:span></text:p>
      <text:p text:style-name="P310"><text:span text:style-name="T311">-</text:span><text:span text:style-name="T312"><text:tab/>безпечні умови освітньої дія</text:span><text:span text:style-name="T313">льності;</text:span></text:p>
      <text:p text:style-name="P314"><text:span text:style-name="T315">-</text:span><text:span text:style-name="T316"><text:tab/>дотримання Державних стандартів;</text:span></text:p>
      <text:p text:style-name="P317"><text:span text:style-name="T318">-</text:span><text:span text:style-name="T319"><text:tab/>дотримання договірних зобов’язань з іншими суб’єктами освітньої, виробничої, наукової діяльності, у тому числі зобов’язань за міжнародними угодами;</text:span></text:p>
      <text:p text:style-name="P320"><text:span text:style-name="T321">-</text:span><text:span text:style-name="T322"><text:tab/>дотримання фінансової дисципліни.</text:span></text:p>
      <text:p text:style-name="P323"><text:span text:style-name="T324">2.6. Заклад має право:</text:span></text:p>
      <text:p text:style-name="P325"><text:span text:style-name="T326">-</text:span><text:span text:style-name="T327"><text:tab/>р</text:span><text:span text:style-name="T328">озробляти освітні програми або використовувати типові (інші освітні програми), які розробляються і затверджуються відповідно до чинного законодавства;</text:span></text:p>
      <text:p text:style-name="P329"><text:span text:style-name="T330">-</text:span><text:span text:style-name="T331"><text:tab/>створювати у своєму складі класи (групи) з поглибленим вивченням окремих предметів та інклюзивні класи<text:s/></text:span><text:span text:style-name="T332">для навчання дітей з особливими освітніми потребами;</text:span></text:p>
      <text:p text:style-name="P333"><text:span text:style-name="T334">-</text:span><text:span text:style-name="T335"><text:tab/>визначати форми, методи й засоби організації освітнього процесу;</text:span></text:p>
      <text:p text:style-name="P336"><text:span text:style-name="T337">-</text:span><text:span text:style-name="T338"><text:tab/>спільно з вищими закладами освіти, науково-дослідними інститутами та центрами проводити наукову-дослідницьку, експериментальну, пошуко</text:span><text:span text:style-name="T339">ву роботу, що не суперечить законодавству України;</text:span></text:p>
      <text:p text:style-name="P340"><text:span text:style-name="T341">-</text:span><text:span text:style-name="T342"><text:tab/>використовувати різні форми морального й матеріального заохочення до учасників освітнього процесу;</text:span></text:p>
      <text:p text:style-name="P343"><text:span text:style-name="T344">-</text:span><text:span text:style-name="T345"><text:tab/>отримувати кошти й матеріальні цінності від органів виконавчої влади, юридичних і фізичних осіб не заб</text:span><text:span text:style-name="T346">оронених законодавством;</text:span></text:p>
      <text:p text:style-name="P347"><text:span text:style-name="T348">-</text:span><text:span text:style-name="T349"><text:tab/>надавати платні освітні послуги на договірній основі у відповідності до норм чинного законодавства України;</text:span></text:p>
      <text:p text:style-name="P350"><text:span text:style-name="T351">-</text:span><text:span text:style-name="T352"><text:tab/>залишати у своєму розпорядженні й використовувати власні надходження у порядку, визначеному законодавством України;</text:span></text:p>
      <text:p text:style-name="P353"><text:span text:style-name="T354">-</text:span><text:span text:style-name="T355"><text:tab/></text:span><text:span text:style-name="T356">укладати правочини про співробітництво з іншими закладами освіти, підприємствами та науковими установами (у тому числі й іноземними) відповідно до вимог чинного законодавства України;</text:span></text:p>
      <text:p text:style-name="P357"><text:span text:style-name="T358">-</text:span><text:span text:style-name="T359"><text:tab/>в період літніх канікул організовувати роботу літнього оздоровчого таб</text:span><text:span text:style-name="T360">ору;</text:span></text:p>
      <text:p text:style-name="P361"><text:span text:style-name="T362">-</text:span><text:span text:style-name="T363"><text:tab/>розвивати власну соціальну базу: мережу спортивно - оздоровчих, лікувально–профілактичних і культурних підрозділів тощо.</text:span></text:p>
      <text:p text:style-name="P364"><text:span text:style-name="T365">2.7. Заклад самостійно приймає рішення і діє в межах компетенції, передбаченої законодавством України, та на підставі цього Стат</text:span><text:span text:style-name="T366">уту.</text:span></text:p>
      <text:p text:style-name="P367"><text:span text:style-name="T368">2.8. Заклад є інформаційно відкритим і підзвітним суспільству, формує відкриті та загальнодоступні ресурси з інформацією про свою діяльність та зобов’язаний забезпечувати на своєму веб-сайті відкритий доступ до такої інформації та документів:</text:span></text:p>
      <text:p text:style-name="P369"><text:span text:style-name="T370">-</text:span><text:span text:style-name="T371"><text:tab/>статут</text:span><text:span text:style-name="T372"><text:s/>закладу освіти;</text:span></text:p>
      <text:p text:style-name="P373"><text:span text:style-name="T374">-</text:span><text:span text:style-name="T375"><text:tab/>ліцензія на провадження освітньої діяльності;</text:span></text:p>
      <text:p text:style-name="P376"><text:span text:style-name="T377">-</text:span><text:span text:style-name="T378"><text:tab/>структура та органи управління закладу;</text:span></text:p>
      <text:p text:style-name="P379"><text:span text:style-name="T380">-</text:span><text:span text:style-name="T381"><text:tab/>кадровий склад закладу освіти згідно з ліцензійними умовами;</text:span></text:p>
      <text:p text:style-name="P382"><text:span text:style-name="T383">-</text:span><text:span text:style-name="T384"><text:tab/>освітні програми, що реалізуються в закладі, та перелік освітніх компонентів, що пер</text:span><text:span text:style-name="T385">едбачені відповідною освітньою програмою;</text:span></text:p>
      <text:p text:style-name="P386"><text:span text:style-name="T387">-</text:span><text:span text:style-name="T388"><text:tab/>територія обслуговування, закріплена за закладом його засновником;</text:span></text:p>
      <text:p text:style-name="P389"><text:span text:style-name="T390">-</text:span><text:span text:style-name="T391"><text:tab/>ліцензований обсяг та фактична кількість осіб, які навчаються у закладі освіти;</text:span></text:p>
      <text:p text:style-name="P392"><text:span text:style-name="T393">-</text:span><text:span text:style-name="T394"><text:tab/>мова (мови) освітнього процесу;</text:span></text:p>
      <text:p text:style-name="P395"><text:span text:style-name="T396">-</text:span><text:span text:style-name="T397"><text:tab/>наявність вакантних посад,<text:s/></text:span><text:span text:style-name="T398">порядок і умови проведення конкурсу на їх заміщення (у разі його проведення);</text:span></text:p>
      <text:p text:style-name="P399"><text:span text:style-name="T400">-</text:span><text:span text:style-name="T401"><text:tab/>матеріально-технічне забезпечення закладу освіти;</text:span></text:p>
      <text:p text:style-name="P402"><text:span text:style-name="T403">-</text:span><text:span text:style-name="T404"><text:tab/>результати моніторингу якості освіти;</text:span></text:p>
      <text:p text:style-name="P405"><text:span text:style-name="T406">-</text:span><text:span text:style-name="T407"><text:tab/>річний звіт про діяльність закладу освіти;</text:span></text:p>
      <text:p text:style-name="P408"><text:span text:style-name="T409">-</text:span><text:span text:style-name="T410"><text:tab/>правила прийому до закладу освіти;</text:span></text:p>
      <text:p text:style-name="P411"><text:span text:style-name="T412">-</text:span><text:span text:style-name="T413"><text:tab/>ум</text:span><text:span text:style-name="T414">ови доступності закладу освіти для навчання осіб з особливими освітніми потребами;</text:span></text:p>
      <text:p text:style-name="P415"><text:span text:style-name="T416">-</text:span><text:span text:style-name="T417"><text:tab/>перелік додаткових освітніх та інших послуг, їх вартість, порядок надання та оплати;</text:span></text:p>
      <text:p text:style-name="P418"><text:span text:style-name="T419">-</text:span><text:span text:style-name="T420"><text:tab/>інша інформація, що оприлюднюється за рішенням закладу освіти або на вимогу законода</text:span><text:span text:style-name="T421">вства.</text:span></text:p>
      <text:p text:style-name="P422"><text:span text:style-name="T423">2.9. Заклад у разі отримання публічних коштів, оприлюднює на своєму веб-сайті кошторис і фінансовий звіт про надходження та використання всіх отриманих коштів, інформацію про перелік товарів, робіт і послуг, отриманих як благодійна допомога, із зазн</text:span><text:span text:style-name="T424">аченням їх вартості, а також про кошти, отримані з інших джерел, не заборонених законодавством.</text:span></text:p>
      <text:p text:style-name="P425"><text:span text:style-name="T426">2.10. Інформація та документи, передбачені частинами другою і третьою статті 30 Закону України «Про освіту», якщо вони не віднесені до категорії інформації з об</text:span><text:span text:style-name="T427">меженим доступом, розміщуються для відкритого доступу не пізніше ніж через десять робочих днів з дня їх затвердження чи внесення змін до них, якщо інше не визначено законом.</text:span></text:p>
      <text:p text:style-name="P428"/>
      <text:p text:style-name="P429"><text:span text:style-name="T430">3.</text:span><text:span text:style-name="T431"><text:tab/></text:span><text:span text:style-name="T432">ОРГАНІЗАЦІЯ ОСВІТНЬОГО ПРОЦЕСУ</text:span></text:p>
      <text:p text:style-name="P433"><text:span text:style-name="T434">3.1. Освітня <text:s/>діяльність <text:s/>у <text:s/>закладі<text:s/></text:span><text:span text:style-name="T435">проводиться на підставі ліцензії, що видається органом ліцензування відповідно до законодавства.</text:span></text:p>
      <text:p text:style-name="P436"><text:span text:style-name="T437">3.2. Основним документом, що регулює освітній процес, є освітня програма, що розробляється на основі типових освітніх програм, розроблених та затверджених <text:s/></text:span><text:span text:style-name="T438">Міністерством освіти і науки України або альтернативних освітніх програм, розроблених <text:s/>закладом чи іншими суб’єктами освітньої діяльності, науковими установами, фізичними чи юридичними особами та затвердженими відповідно чинного законодавства про освіту. О</text:span><text:span text:style-name="T439">світня програма, за рішенням педагогічної ради, може бути наскрізною або для окремих рівнів освіти.</text:span></text:p>
      <text:p text:style-name="P440"><text:span text:style-name="T441">3.3. Для осіб з особливими освітніми потребами освітня програма закладу може мати корекційно – розвитковий складник.</text:span></text:p>
      <text:p text:style-name="P442"><text:span text:style-name="T443">3.4. Освітня програма схвалюється педаг</text:span><text:span text:style-name="T444">огічною радою <text:s/>закладу і затверджується наказом директора.</text:span></text:p>
      <text:p text:style-name="P445"><text:span text:style-name="T446">3.5. На <text:s/>основі власної освітньої програми <text:s/>заклад</text:span><text:span text:style-name="T447"><text:tab/>складає та затверджує річний навчальний план, що конкретизує організацію освітнього процесу.</text:span></text:p>
      <text:p text:style-name="P448"><text:span text:style-name="T449">3.6. Освітній процес у <text:s/>закладі здійснюється за групо</text:span><text:span text:style-name="T450">вою (денною) формою навчання. З урахуванням освітніх запитів, у <text:s/>закладі відповідно до чинного законодавства, організовується за наявності відповідної бази: дистанційна та індивідуальна (екстернатна, сімейна (домашня), педагогічний патронаж) форми навчання</text:span><text:span text:style-name="T451">.</text:span></text:p>
      <text:p text:style-name="P452"><text:span text:style-name="T453">3.7. Бажаючим, за рішенням педагогічної ради, може надаватися право і створюватимуться умови для прискореного закінчення <text:s/>закладу.</text:span></text:p>
      <text:p text:style-name="P454"><text:span text:style-name="T455">3.8.Структура та тривалість навчального року, навчального тижня, режим роботи закладу, форми організації освітнього процесу</text:span><text:span text:style-name="T456"><text:s/>визначаються педагогічною радою закладу у межах часу, передбаченого освітньою програмою та з урахуванням вікових особливостей, фізичного, психічного та інтелектуального розвитку дітей.</text:span></text:p>
      <text:p text:style-name="P457"><text:span text:style-name="T458">3.9. Режим дня, який забезпечує поєднання освітнього процесу і відпочи</text:span><text:span text:style-name="T459">нку дітей, складається в закладі та затверджується директором <text:s/>за погодженням з відповідною територіальною установою Держпродспоживслужби України.</text:span></text:p>
      <text:p text:style-name="P460"><text:span text:style-name="T461">3.10. Загальна тривалість канікул протягом навчального року не повинна становити менш як 30 календарних днів.</text:span></text:p>
      <text:p text:style-name="P462"><text:span text:style-name="T463">3.11. Під час літніх канікул адміністрація закладу сприяє організації відпочинку дітей, в тому числі із соціально вразливих сімей, у таборах оздоровлення.</text:span></text:p>
      <text:p text:style-name="P464"><text:span text:style-name="T465">3.12. Тривалість уроків у закладі становить: у перших класах – 35 хвилин, у других – четвертих класа</text:span><text:span text:style-name="T466">х – 40 хвилин, у п’ятих – одинадцятих (дванадцятих) класах 45 хвилин.</text:span></text:p>
      <text:p text:style-name="P467"><text:span text:style-name="T468">3.13. Щоденна кількість і послідовність навчальних занять визначається розкладом <text:s/>уроків, що складається на кожен семестр відповідно до робочого навчального плану з дотриманням санітарно</text:span><text:span text:style-name="T469">-гігієнічних та педагогічних вимог і затверджується директором <text:s/>закладу.</text:span></text:p>
      <text:p text:style-name="P470"><text:span text:style-name="T471">3.14. Крім різних форм обов’язкових навчальних занять, у <text:s/>закладі проводяться індивідуальні, групові, факультативні та інші позакласні заняття, гуртки, секції і заходи, що передбачені</text:span><text:span text:style-name="T472"><text:s/>окремим розкладом, спрямовані на задоволення освітніх інтересів учнів (вихованців) та на розвиток їх творчих здібностей, нахилів і обдарувань.</text:span></text:p>
      <text:p text:style-name="P473"><text:span text:style-name="T474">3.15. Поділ класів на групи при вивченні окремих предметів здійснюється згідно з нормативами, встановленими МОН.</text:span></text:p>
      <text:p text:style-name="P475"><text:span text:style-name="T476">3.16. У закладі ведеться поточне, тематичне, семестрове та річне (підсумкове) оцінювання знань учнів.</text:span></text:p>
      <text:p text:style-name="P477"><text:span text:style-name="T478">3.17. Результати оцінювання доводяться до учнів (вихованців) класним керівником. Контроль за відповідністю освітнього рівня учнів згідно вимог Державних<text:s/></text:span><text:span text:style-name="T479">стандартів здійснюється шляхом їх державної підсумкової атестації. Зміст, форми і порядок <text:s/>проведення державної підсумкової атестації визначається МОН.</text:span></text:p>
      <text:p text:style-name="P480"><text:span text:style-name="T481">3.18. Зміст, обсяг і характер домашніх завдань з кожного предмета визначаються вчителем відповідно до пе</text:span><text:span text:style-name="T482">дагогічних і санітарно-гігієнічних вимог з урахуванням індивідуальних особливостей учнів (вихованців).</text:span></text:p>
      <text:p text:style-name="P483"><text:span text:style-name="T484">3.19. Зарахування, відрахування та переведення учнів (вихованців) <text:s/>закладу здійснюється згідно з Порядком зарахування, відрахування та переведення учнів<text:s/></text:span><text:span text:style-name="T485">до державних та комунальних закладів освіти для здобуття повної загальної середньої освіти затвердженого наказом Міністерства освіти і науки України (далі – МОН).</text:span></text:p>
      <text:p text:style-name="P486"><text:span text:style-name="T487">3.20.Термін навчання для здобуття повної загальної середньої освіти за відповідними рівнями с</text:span><text:span text:style-name="T488">тановить:</text:span></text:p>
      <text:p text:style-name="P489"><text:span text:style-name="T490">•</text:span><text:span text:style-name="T491"><text:tab/>початкова освіта – чотири роки;</text:span></text:p>
      <text:p text:style-name="P492"><text:span text:style-name="T493">•</text:span><text:span text:style-name="T494"><text:tab/>базова середня освіта – п’ять років;</text:span></text:p>
      <text:p text:style-name="P495"><text:span text:style-name="T496">•</text:span><text:span text:style-name="T497"><text:tab/>повна загальна середня освіта – два роки.</text:span></text:p>
      <text:p text:style-name="P498"><text:span text:style-name="T499">3.21. Зарахування учнів до 1-го класу здійснюється відповідно до чинного законодавства.</text:span></text:p>
      <text:p text:style-name="P500"><text:span text:style-name="T501">3.22. Відповідно до потреби в закладі мож</text:span><text:span text:style-name="T502">уть створюватися умови для навчання дітей з особливими освітніми потребами відповідно до чинного законодавства.</text:span></text:p>
      <text:p text:style-name="P503"><text:span text:style-name="T504">3.23. Випускникам <text:s/>закладу, які здобули базову та повну загальну середню освіту, видається відповідний документ про освіту.</text:span></text:p>
      <text:p text:style-name="P505"><text:span text:style-name="T506">3.24. <text:s/>У школі для у</text:span><text:span text:style-name="T507">чнів, за бажанням їхніх батьків або осіб, які їх замінюють, при наявності <text:s/>належної навчально-матеріальної бази, педагогічних працівників, обслуговуючого персоналу створюються групи продовженого дня.</text:span></text:p>
      <text:p text:style-name="P508"><text:span text:style-name="T509">3.25. Зарахування до груп продовженого дня і відрахуванн</text:span><text:span text:style-name="T510">я дітей із них здійснюється наказом керівника «Піщанський ЗЗСО-ЗДО» на підставі заяви батьків (осіб, які їх замінюють).</text:span></text:p>
      <text:p text:style-name="P511"><text:span text:style-name="T512">3.26. Режим роботи групи продовженого дня розробляється <text:s/>відповідно до <text:s/>Порядку створення групи продовженого дня у державних та комуналь</text:span><text:span text:style-name="T513">них закладах загальної середньої освіти, затвердженим наказом Міністерства освіти і науки України від 25.06.2018 р.№ 677, ухвалюється педагогічною радою і <text:s/>затверджується наказом керівника.</text:span></text:p>
      <text:p text:style-name="P514"><text:span text:style-name="T515"><text:s/></text:span><text:span text:style-name="T516"><text:tab/></text:span></text:p>
      <text:p text:style-name="P517"><text:span text:style-name="T518">4. <text:s text:c="2"/>УЧАСНИКИ ОСВІТНЬОГО ПРОЦЕСУ</text:span></text:p>
      <text:p text:style-name="P519"><text:span text:style-name="T520">4.1. Учасниками освітнього<text:s/></text:span><text:span text:style-name="T521">процесу в <text:s/>закладі є:</text:span></text:p>
      <text:p text:style-name="P522"><text:span text:style-name="T523">-</text:span><text:span text:style-name="T524"><text:tab/>здобувачі освіти (учні (вихованці));</text:span></text:p>
      <text:p text:style-name="P525"><text:span text:style-name="T526">-</text:span><text:span text:style-name="T527"><text:tab/>керівник, заступники керівника;</text:span></text:p>
      <text:p text:style-name="P528"><text:span text:style-name="T529">-</text:span><text:span text:style-name="T530"><text:tab/>педагогічні працівники, психолог, бібліотекар;</text:span></text:p>
      <text:p text:style-name="P531"><text:span text:style-name="T532">-</text:span><text:span text:style-name="T533"><text:tab/>інші спеціалісти;</text:span></text:p>
      <text:p text:style-name="P534"><text:span text:style-name="T535">-</text:span><text:span text:style-name="T536"><text:tab/>батьки або особи, які їх замінюють.</text:span></text:p>
      <text:p text:style-name="P537"><text:span text:style-name="T538">4.2. Статус учасників освітнього процесу, їхні права,<text:s/></text:span><text:span text:style-name="T539">обов’язки, трудові відносини (призначення і звільнення з посади), навантаження та інші види діяльності, атестація, тощо, визначаються законодавством про освіту, працю, охорону здоров’я, іншими нормативно-правовими актами, цим статутом, правилами внутрішньо</text:span><text:span text:style-name="T540">го розпорядку <text:s/>закладу.</text:span></text:p>
      <text:p text:style-name="P541"><text:span text:style-name="T542">4.3. Здобувачі освіти (учні (вихованці)) мають право на:</text:span></text:p>
      <text:p text:style-name="P543"><text:span text:style-name="T544">-</text:span><text:span text:style-name="T545"><text:tab/>індивідуальну освітню траєкторію, що реалізується, зокрема, через вільний вибір видів, форм і темпу здобуття освіти, закладів освіти і запропонованих ними освітніх програм,<text:s/></text:span><text:span text:style-name="T546">навчальних дисциплін та рівня їх складності, методів і засобів навчання;</text:span></text:p>
      <text:p text:style-name="P547"><text:span text:style-name="T548">-</text:span><text:span text:style-name="T549"><text:tab/>якісні освітні послуги;</text:span></text:p>
      <text:p text:style-name="P550"><text:span text:style-name="T551">-</text:span><text:span text:style-name="T552"><text:tab/>справедливе та об’єктивне оцінювання результатів навчання;</text:span></text:p>
      <text:p text:style-name="P553"><text:span text:style-name="T554">-</text:span><text:span text:style-name="T555"><text:tab/>відзначення успіхів у своїй діяльності;</text:span></text:p>
      <text:p text:style-name="P556"><text:span text:style-name="T557">-</text:span><text:span text:style-name="T558"><text:tab/>свободу творчої, спортивної, оздоровчої, культурної,</text:span><text:span text:style-name="T559"><text:s/>просвітницької, наукової діяльності тощо;</text:span></text:p>
      <text:p text:style-name="P560"><text:span text:style-name="T561">-</text:span><text:span text:style-name="T562"><text:tab/>безпечні та нешкідливі умови навчання, утримання і праці;</text:span></text:p>
      <text:p text:style-name="P563"><text:span text:style-name="T564">-</text:span><text:span text:style-name="T565"><text:tab/>повагу людської гідності;</text:span></text:p>
      <text:p text:style-name="P566"><text:span text:style-name="T567">-</text:span><text:span text:style-name="T568"><text:tab/>захист під час освітнього процесу від приниження честі та гідності, будь-яких форм насильства та експлуатації, дискримінаці</text:span><text:span text:style-name="T569">ї за будь-якою ознакою, пропаганди та агітації, що завдають шкоди здоров’ю здобувача освіти;</text:span></text:p>
      <text:p text:style-name="P570"><text:span text:style-name="T571">-</text:span><text:span text:style-name="T572"><text:tab/>користування бібліотекою, навчальною, культурною, спортивною, побутовою, оздоровчою інфраструктурою <text:s/>закладу у порядку, встановленому <text:s/>закладом відповідно до спе</text:span><text:span text:style-name="T573">ціальних законів;</text:span></text:p>
      <text:p text:style-name="P574"><text:span text:style-name="T575">-</text:span><text:span text:style-name="T576"><text:tab/>доступ до інформаційних ресурсів і комунікацій, що використовуються в освітньому процесі;</text:span></text:p>
      <text:p text:style-name="P577"><text:span text:style-name="T578">-</text:span><text:span text:style-name="T579"><text:tab/>особисту або через своїх законних представників участь у громадському самоврядуванні;</text:span></text:p>
      <text:p text:style-name="P580"><text:span text:style-name="T581">-</text:span><text:span text:style-name="T582"><text:tab/>інші необхідні умови для здобуття освіти, у тому числі д</text:span><text:span text:style-name="T583">ля осіб з особливими освітніми потребами та із соціально незахищених верств населення.</text:span></text:p>
      <text:p text:style-name="P584"><text:span text:style-name="T585">4.4. Здобувачі освіти (учні (вихованці)) зобов’язані:</text:span></text:p>
      <text:p text:style-name="P586"><text:span text:style-name="T587">-</text:span><text:span text:style-name="T588"><text:tab/>виконувати вимоги освітньої програми (індивідуального навчального плану за його наявності), дотримуючись принципу</text:span><text:span text:style-name="T589"><text:s/>академічної доброчесності, та досягти результатів навчання, передбачених Державним стандартом для відповідного рівня освіти;</text:span></text:p>
      <text:p text:style-name="P590"><text:span text:style-name="T591">-</text:span><text:span text:style-name="T592"><text:tab/>поважати гідність, права, свободи та законні інтереси всіх учасників освітнього процесу, дотримуватися етичних норм;</text:span></text:p>
      <text:p text:style-name="P593"><text:span text:style-name="T594">-</text:span><text:span text:style-name="T595"><text:tab/>відповіда</text:span><text:span text:style-name="T596">льно та дбайливо ставитися до власного здоров’я, здоров’я оточуючих, довкілля;</text:span></text:p>
      <text:p text:style-name="P597"><text:span text:style-name="T598">-</text:span><text:span text:style-name="T599"><text:tab/>дотримуватися статуту, правил внутрішнього розпорядку <text:s/>закладу.</text:span></text:p>
      <text:p text:style-name="P600"><text:span text:style-name="T601">4.5. Учні (вихованці) мають також інші права та обов’язки, передбачені законодавством про освіту.</text:span></text:p>
      <text:p text:style-name="P602"><text:span text:style-name="T603">4.6.<text:s/></text:span><text:span text:style-name="T604">Залучення учнів (вихованців) під час освітнього процесу до виконання робіт чи до участі у заходах, не пов’язаних з реалізацією освітньої програми, забороняється, крім випадків, передбачених рішенням Кабінету Міністрів України.</text:span></text:p>
      <text:p text:style-name="P605"><text:span text:style-name="T606">4.7. Для учнів (вихованців),<text:s/></text:span><text:span text:style-name="T607">за рішенням педагогічної ради, можуть встановлюватися різні види морального стимулювання та матеріального заохочення, передбачені МОН, іншими органами виконавчої влади, органами місцевого самоврядування та закладом.</text:span></text:p>
      <text:p text:style-name="P608"><text:span text:style-name="T609">4.8. Заклад забезпечує безпечні та нешкі</text:span><text:span text:style-name="T610">дливі умови навчання, режим роботи, умови для фізичного розвитку та зміцнення здоров'я, формує гігієнічні навички та засади здорового способу життя учнів (вихованців).</text:span></text:p>
      <text:p text:style-name="P611"><text:span text:style-name="T612">4.9. Учні (вихованці) <text:s/>закладу забезпечуються медичним обслуговуванням, що здійснюється<text:s/></text:span><text:span text:style-name="T613">медичними працівниками, які входять до штату <text:s/>закладу та фахівцями Піщанської амбулаторії первинної медико-санітарної допомоги у порядку встановленому Кабінетом Міністрів України.</text:span></text:p>
      <text:p text:style-name="P614"><text:span text:style-name="T615">4.10. Учням (вихованцям) <text:s/>закладу щорічно забезпечується безоплатний медични</text:span><text:span text:style-name="T616">й огляд, моніторинг і корекція стану здоров'я, проведення лікувально- профілактичних заходів.</text:span></text:p>
      <text:p text:style-name="P617"><text:span text:style-name="T618">4.11. У закладі організовується харчування учнів (вихованців). Відповідальність за організацію харчування, додержання вимог санітарно- гігієнічних і санітарно-про</text:span><text:span text:style-name="T619">тиепідемічних правил і норм покладається на директора закладу. Норми та порядок організації харчування учнів (вихованців) встановлюються Кабінетом Міністрів України.</text:span></text:p>
      <text:p text:style-name="P620"><text:span text:style-name="T621">4.12. Педагогічними працівниками закладу можуть бути особи, які дотримуються норм академіч</text:span><text:span text:style-name="T622">ної доброчесності, особи з високими моральними якостями, які мають відповідну педагогічну освіту, належний рівень професійної підготовки, здійснюють педагогічну діяльність, забезпечують результативність та якість своєї роботи, фізичний та психічний стан зд</text:span><text:span text:style-name="T623">оров’я яких дозволяє виконувати професійні обов’язки.</text:span></text:p>
      <text:p text:style-name="P624"><text:span text:style-name="T625">4.13. Призначення на посаду та звільнення з посади педагогічних та інших працівників й інші трудові відносини регулюються законодавством України про працю, Законами України «Про освіту», «Про повну зага</text:span><text:span text:style-name="T626">льну середню освіту» та іншими законодавчими актами України.</text:span></text:p>
      <text:p text:style-name="P627"><text:span text:style-name="T628">4.14. Педагогічні працівники закладу мають право на:</text:span></text:p>
      <text:p text:style-name="P629"><text:span text:style-name="T630">-</text:span><text:span text:style-name="T631"><text:tab/>академічну свободу, включаючи свободу викладання, свободу від втручання в педагогічну діяльність, вільний вибір форм, методів і засобів навч</text:span><text:span text:style-name="T632">ання, що відповідають освітній програмі;</text:span></text:p>
      <text:p text:style-name="P633"><text:span text:style-name="T634">-</text:span><text:span text:style-name="T635"><text:tab/>педагогічну ініціативу;</text:span></text:p>
      <text:p text:style-name="P636"><text:span text:style-name="T637">-</text:span><text:span text:style-name="T638"><text:tab/>розроблення та впровадження авторських навчальних програм, проектів, освітніх методик і технологій, методів і засобів, насамперед методик компетентнісного навчання;</text:span></text:p>
      <text:p text:style-name="P639"><text:span text:style-name="T640">-</text:span><text:span text:style-name="T641"><text:tab/>користування бібліот</text:span><text:span text:style-name="T642">екою, навчальною, культурною, спортивною, побутовою, оздоровчою інфраструктурою закладу та послугами його структурних підрозділів;</text:span></text:p>
      <text:p text:style-name="P643"><text:span text:style-name="T644">-</text:span><text:span text:style-name="T645"><text:tab/>підвищення кваліфікації, перепідготовку;</text:span></text:p>
      <text:p text:style-name="P646"><text:span text:style-name="T647">-</text:span><text:span text:style-name="T648"><text:tab/>вільний вибір освітніх програм, форм навчання, закладів освіти, установ і органі</text:span><text:span text:style-name="T649">зацій, інших суб’єктів освітньої діяльності, що здійснюють підвищення кваліфікації та перепідготовку педагогічних працівників;</text:span></text:p>
      <text:p text:style-name="P650"><text:span text:style-name="T651">-</text:span><text:span text:style-name="T652"><text:tab/>доступ до інформаційних ресурсів і комунікацій, що використовуються в освітньому процесі;</text:span></text:p>
      <text:p text:style-name="P653"><text:span text:style-name="T654">-</text:span><text:span text:style-name="T655"><text:tab/>відзначення успіхів у своїй професі</text:span><text:span text:style-name="T656">йній діяльності;</text:span></text:p>
      <text:p text:style-name="P657"><text:span text:style-name="T658">-</text:span><text:span text:style-name="T659"><text:tab/>справедливе та об’єктивне оцінювання своєї професійної діяльності;</text:span></text:p>
      <text:p text:style-name="P660"><text:span text:style-name="T661">-</text:span><text:span text:style-name="T662"><text:tab/>захист професійної честі та гідності;</text:span></text:p>
      <text:p text:style-name="P663"><text:span text:style-name="T664">-</text:span><text:span text:style-name="T665"><text:tab/>безпечні і нешкідливі умови праці;</text:span></text:p>
      <text:p text:style-name="P666"><text:span text:style-name="T667">-</text:span><text:span text:style-name="T668"><text:tab/>участь у громадському самоврядуванні закладу;</text:span></text:p>
      <text:p text:style-name="P669"><text:span text:style-name="T670">-</text:span><text:span text:style-name="T671"><text:tab/>участь у роботі колегіальних органів заклад</text:span><text:span text:style-name="T672">у.</text:span></text:p>
      <text:p text:style-name="P673"><text:span text:style-name="T674">4.15. Педагогічні працівники зобов’язані:</text:span></text:p>
      <text:p text:style-name="P675"><text:span text:style-name="T676">-</text:span><text:span text:style-name="T677"><text:tab/>постійно підвищувати свій професійний і загальнокультурний рівні та педагогічну майстерність;</text:span></text:p>
      <text:p text:style-name="P678"><text:span text:style-name="T679">-</text:span><text:span text:style-name="T680"><text:tab/>виконувати освітню програму для досягнення здобувачами освіти передбачених нею результатів навчання;</text:span></text:p>
      <text:p text:style-name="P681"><text:span text:style-name="T682">-</text:span><text:span text:style-name="T683"><text:tab/>сприяти ро</text:span><text:span text:style-name="T684">звитку здібностей учнів(вихованців), формуванню навичок здорового способу життя, дбати про їхнє фізичне і психічне здоров’я;</text:span></text:p>
      <text:p text:style-name="P685"><text:span text:style-name="T686">-</text:span><text:span text:style-name="T687"><text:tab/>дотримуватися академічної доброчесності та забезпечувати її дотримання учнями (вихованцями) в освітньому процесі;</text:span></text:p>
      <text:p text:style-name="P688"><text:span text:style-name="T689">-</text:span><text:span text:style-name="T690"><text:tab/>дотримуватися</text:span><text:span text:style-name="T691"><text:s/>педагогічної етики;</text:span></text:p>
      <text:p text:style-name="P692"><text:span text:style-name="T693">-</text:span><text:span text:style-name="T694"><text:tab/>поважати гідність, права, свободи і законні інтереси всіх учасників освітнього процесу;</text:span></text:p>
      <text:p text:style-name="P695"><text:span text:style-name="T696">-</text:span><text:span text:style-name="T697"><text:tab/>настановами і особистим прикладом утверджувати повагу до суспільної моралі та суспільних цінностей, зокрема правди, справедливості,<text:s/></text:span><text:span text:style-name="T698">патріотизму, гуманізму, толерантності, працелюбства;</text:span></text:p>
      <text:p text:style-name="P699"><text:span text:style-name="T700">-</text:span><text:span text:style-name="T701"><text:tab/>формувати в учнів (вихованців) усвідомлення необхідності додержуватися Конституції та законів України, захищати суверенітет і територіальну цілісність України;</text:span></text:p>
      <text:p text:style-name="P702"><text:span text:style-name="T703">-</text:span><text:span text:style-name="T704"><text:tab/>виховувати в учнів (вихованців) повагу<text:s/></text:span><text:span text:style-name="T705">до державної мови та державних символів України, національних, історичних, культурних цінностей України, дбайливе ставлення до історико-культурного надбання України та навколишнього природного середовища;</text:span></text:p>
      <text:p text:style-name="P706"><text:span text:style-name="T707">-</text:span><text:span text:style-name="T708"><text:tab/>формувати в учнів (вихованців) прагнення до взаєм</text:span><text:span text:style-name="T709">орозуміння, миру, злагоди між усіма народами, етнічними, національними, релігійними групами;</text:span></text:p>
      <text:p text:style-name="P710"><text:span text:style-name="T711">-</text:span><text:span text:style-name="T712"><text:tab/>захищати учнів (вихованців) під час освітнього процесу від будь-яких форм фізичного та психічного насильства, приниження честі та гідності, дискримінації за будь</text:span><text:span text:style-name="T713">-якою ознакою, пропаганди та агітації, що завдають шкоди здоров’ю, запобігати вживанню ними та іншими особами на території <text:s/>закладу алкогольних напоїв, наркотичних засобів, іншим шкідливим звичкам;</text:span></text:p>
      <text:p text:style-name="P714"><text:span text:style-name="T715">-</text:span><text:span text:style-name="T716"><text:tab/>додержуватися установчих документів та правил<text:s/></text:span><text:span text:style-name="T717">внутрішнього розпорядку закладу, виконувати свої посадові обов’язки.</text:span></text:p>
      <text:p text:style-name="P718"><text:span text:style-name="T719">4.16. Обсяг педагогічного навантаження вчителів та вихователів закладу визначається на підставі законодавства і затверджується наказом директора закладу. Обсяг педагогічного навантаження<text:s/></text:span><text:span text:style-name="T720">може бути менше тарифної ставки (посадового окладу) лише за письмовою згодою педагогічного працівника. Перерозподіл педагогічного навантаження протягом навчального року допускається лише у разі зміни кількості годин з окремих предметів, що передбачається о</text:span><text:span text:style-name="T721">світньою програмою або за письмовою згодою педагогічного працівника з дотриманням законодавства про працю.</text:span></text:p>
      <text:p text:style-name="P722"><text:span text:style-name="T723">4.17. Атестація педагогічних працівників є обов’язковою і здійснюється, як правило, один раз на п’ять років відповідно до Типового положення про атес</text:span><text:span text:style-name="T724">тацію педагогічних працівників затвердженого наказом МОН.</text:span></text:p>
      <text:p text:style-name="P725"><text:span text:style-name="T726">4.18. Сертифікація педагогічних працівників відбувається на добровільних засадах виключно за їх ініціативою та відповідно до Положення про сертифікацію педагогічних працівників затвердженого Кабінет</text:span><text:span text:style-name="T727">ом Міністрів України.</text:span></text:p>
      <text:p text:style-name="P728"><text:span text:style-name="T729">4.19. Педагогічні працівники, які систематично порушують статут, правила внутрішнього розпорядку <text:s/>закладу, не виконують посадових обов’язків, умов колективного та трудового договорів або за результатами атестації не відповідають займа</text:span><text:span text:style-name="T730">ній посаді, звільняються з роботи відповідно до вимог чинного законодавства України.</text:span></text:p>
      <text:p text:style-name="P731"><text:span text:style-name="T732">4.20. Професійний розвиток та щорічне підвищення кваліфікації педагогічних працівників <text:s/>закладу здійснюється відповідно до чинного законодавства про освіту.</text:span></text:p>
      <text:p text:style-name="P733"><text:span text:style-name="T734">4.21. Педагогі</text:span><text:span text:style-name="T735">чні працівники мають також інші права та обов’язки, передбачені законодавством, колективним договором, трудовим договором, правилами внутрішнього трудового розпорядку та посадовою інструкцією.</text:span></text:p>
      <text:p text:style-name="P736"><text:span text:style-name="T737">4.22. Відволікання педагогічних працівників від виконання профе</text:span><text:span text:style-name="T738">сійних обов’язків не допускається, крім випадків, передбачених законодавством.</text:span></text:p>
      <text:p text:style-name="P739"><text:span text:style-name="T740">4.23. У <text:s/>закладі, за рішенням педагогічної ради та наказу директора, за рахунок власних надходжень та інших джерел, не заборонених законодавством, може встановлюватися педагогіч</text:span><text:span text:style-name="T741">ним працівникам доплата, надбавки, премії та інші види заохочень.</text:span></text:p>
      <text:p text:style-name="P742"><text:span text:style-name="T743">4.24. Директор закладу відповідно до законодавства, колективного договору має право встановлювати педагогічним працівникам доплати, надбавки, премії за використання в освітньому процесі іноз</text:span><text:span text:style-name="T744">емних мов, сучасних технологій, реалізацію інноваційних проектів тощо.</text:span></text:p>
      <text:p text:style-name="P745"><text:span text:style-name="T746">4.25. Прийняття та звільнення з роботи господарсько-обслуговуючого персоналу закладу здійснює директор згідно з чинним законодавством. Їхні права та обов’язки регулюються трудовим закон</text:span><text:span text:style-name="T747">одавством, цим статутом та правилами внутрішнього трудового розпорядку закладу.</text:span></text:p>
      <text:p text:style-name="P748"><text:span text:style-name="T749">4.26. Батьки учнів (вихованців) мають право:</text:span></text:p>
      <text:p text:style-name="P750"><text:span text:style-name="T751">-</text:span><text:span text:style-name="T752"><text:tab/>захищати відповідно до законодавства права та законні інтереси учнів (вихованців);</text:span></text:p>
      <text:p text:style-name="P753"><text:span text:style-name="T754">-</text:span><text:span text:style-name="T755"><text:tab/>звертатися до закладу, органів управління ос</text:span><text:span text:style-name="T756">вітою з питань освіти;</text:span></text:p>
      <text:p text:style-name="P757"><text:span text:style-name="T758">-</text:span><text:span text:style-name="T759"><text:tab/>обирати заклад освіти, освітню програму, вид і форму здобуття дітьми відповідної освіти;</text:span></text:p>
      <text:p text:style-name="P760"><text:span text:style-name="T761">-</text:span><text:span text:style-name="T762"><text:tab/>брати участь у громадському самоврядуванні закладу, зокрема обирати і бути обраними до органів громадського самоврядування <text:s/>закладу;</text:span></text:p>
      <text:p text:style-name="P763"><text:span text:style-name="T764">-</text:span><text:span text:style-name="T765"><text:tab/>завча</text:span><text:span text:style-name="T766">сно отримувати інформацію про всі заплановані у закладі та позапланові педагогічні, психологічні, медичні, соціологічні заходи, дослідження, обстеження, педагогічні експерименти та надавати згоду на участь у них дитини;</text:span></text:p>
      <text:p text:style-name="P767"><text:span text:style-name="T768">-</text:span><text:span text:style-name="T769"><text:tab/>брати участь у розробленні індивід</text:span><text:span text:style-name="T770">уальної програми розвитку дитини та/або індивідуального навчального плану;</text:span></text:p>
      <text:p text:style-name="P771"><text:span text:style-name="T772">-</text:span><text:span text:style-name="T773"><text:tab/>отримувати інформацію про діяльність закладу, результати навчання своїх дітей (дітей, законними представниками яких вони є) і результати оцінювання якості освіти у <text:s/>закладі та йог</text:span><text:span text:style-name="T774">о освітньої діяльності.</text:span></text:p>
      <text:p text:style-name="P775"><text:span text:style-name="T776">4.27. Батьки учнів (вихованців) зобов’язані:</text:span></text:p>
      <text:p text:style-name="P777"><text:span text:style-name="T778">-</text:span><text:span text:style-name="T779"><text:tab/>виховувати у дітей повагу до гідності, прав, свобод і законних інтересів людини, законів та етичних норм, відповідальне ставлення до власного здоров’я, здоров’я оточуючих і довкілля;</text:span></text:p>
      <text:p text:style-name="P780"><text:span text:style-name="T781">-</text:span><text:span text:style-name="T782"><text:tab/></text:span><text:span text:style-name="T783">сприяти виконанню дитиною освітньої програми та досягненню дитиною передбачених нею результатів навчання;</text:span></text:p>
      <text:p text:style-name="P784"><text:span text:style-name="T785">-</text:span><text:span text:style-name="T786"><text:tab/>поважати гідність, права, свободи і законні інтереси дитини та інших учасників освітнього процесу;</text:span></text:p>
      <text:p text:style-name="P787"><text:span text:style-name="T788">-</text:span><text:span text:style-name="T789"><text:tab/>дбати про фізичне і психічне здоров’я дитини,<text:s/></text:span><text:span text:style-name="T790">сприяти розвитку її здібностей, формувати навички здорового способу життя;</text:span></text:p>
      <text:p text:style-name="P791"><text:span text:style-name="T792">-</text:span><text:span text:style-name="T793"><text:tab/>формувати у дитини культуру діалогу, культуру життя у взаєморозумінні, мирі та злагоді між усіма народами, етнічними, національними, релігійними групами, представниками різних пол</text:span><text:span text:style-name="T794">ітичних і релігійних поглядів та культурних традицій, різного соціального походження, сімейного та майнового стану;</text:span></text:p>
      <text:p text:style-name="P795"><text:span text:style-name="T796">-</text:span><text:span text:style-name="T797"><text:tab/>настановами і особистим прикладом утверджувати повагу до суспільної моралі та суспільних цінностей, зокрема правди, справедливості, патріо</text:span><text:span text:style-name="T798">тизму, гуманізму, толерантності, працелюбства;</text:span></text:p>
      <text:p text:style-name="P799"><text:span text:style-name="T800">-</text:span><text:span text:style-name="T801"><text:tab/>формувати у дітей усвідомлення необхідності додержуватися Конституції та законів України, захищати суверенітет і територіальну цілісність України;</text:span></text:p>
      <text:p text:style-name="P802"><text:span text:style-name="T803">-</text:span><text:span text:style-name="T804"><text:tab/>виховувати у дитини повагу до державної мови та державних<text:s/></text:span><text:span text:style-name="T805">символів України, національних, історичних, культурних цінностей України, дбайливе ставлення до історико-культурного надбання України;</text:span></text:p>
      <text:p text:style-name="P806"><text:span text:style-name="T807">-</text:span><text:span text:style-name="T808"><text:tab/>дотримуватися установчих документів, правил внутрішнього розпорядку опорного закладу, а також умов договору про надання</text:span><text:span text:style-name="T809"><text:s/>освітніх послуг (за наявності).</text:span></text:p>
      <text:p text:style-name="P810"/>
      <text:p text:style-name="P811"><text:span text:style-name="T812">5.</text:span><text:span text:style-name="T813"><text:s/></text:span><text:span text:style-name="T814">УПРАВЛІННЯ ЗАКЛАДОМ ОСВІТИ</text:span></text:p>
      <text:p text:style-name="P815"><text:span text:style-name="T816">5.1. Управління закладу в межах повноважень, визначених законами та установчими документами цього закладу, здійснюють:</text:span></text:p>
      <text:p text:style-name="P817"><text:span text:style-name="T818">-</text:span><text:span text:style-name="T819"><text:tab/>засновник;</text:span></text:p>
      <text:p text:style-name="P820"><text:span text:style-name="T821">-</text:span><text:span text:style-name="T822"><text:tab/>керівник закладу;</text:span></text:p>
      <text:p text:style-name="P823"><text:span text:style-name="T824">-</text:span><text:span text:style-name="T825"><text:tab/>колегіальний орган управління закладу;</text:span></text:p>
      <text:p text:style-name="P826"><text:span text:style-name="T827">-</text:span><text:span text:style-name="T828"><text:tab/>колегіальний орган громадського самоврядування.</text:span></text:p>
      <text:p text:style-name="P829"><text:span text:style-name="T830">5.2. Права і обов’язки засновника закладу.</text:span></text:p>
      <text:p text:style-name="P831"><text:span text:style-name="T832">Засновник закладу або уповноважена ним особа:</text:span></text:p>
      <text:p text:style-name="P833"><text:span text:style-name="T834">-</text:span><text:span text:style-name="T835"><text:tab/>затверджує установчі документи закладу, їх нову редакцію та зміни до них;</text:span></text:p>
      <text:p text:style-name="P836"><text:span text:style-name="T837">-</text:span><text:span text:style-name="T838"><text:tab/>укладає строковий трудовий договір (ко</text:span><text:span text:style-name="T839">нтракт) з керівником закладу освіти, обраним (призначеним) у порядку, встановленому законодавством та установчими документами закладу;</text:span></text:p>
      <text:p text:style-name="P840"><text:span text:style-name="T841">-</text:span><text:span text:style-name="T842"><text:tab/>розриває строковий трудовий договір (контракт) з керівником закладу з підстав та у порядку, визначених законодавством т</text:span><text:span text:style-name="T843">а установчими документами закладу;</text:span></text:p>
      <text:p text:style-name="P844"><text:span text:style-name="T845">-</text:span><text:span text:style-name="T846"><text:tab/>затверджує кошторис та приймає фінансовий звіт закладу у випадках та порядку, визначених законодавством;</text:span></text:p>
      <text:p text:style-name="P847"><text:span text:style-name="T848">-</text:span><text:span text:style-name="T849"><text:tab/>здійснює контроль за фінансово-господарською діяльністю закладу;</text:span></text:p>
      <text:p text:style-name="P850"><text:span text:style-name="T851">-</text:span><text:span text:style-name="T852"><text:tab/>здійснює контроль за дотриманням установчих<text:s/></text:span><text:span text:style-name="T853">документів закладу;</text:span></text:p>
      <text:p text:style-name="P854"><text:span text:style-name="T855">-</text:span><text:span text:style-name="T856"><text:tab/>забезпечує створення у закладі інклюзивного освітнього середовища, універсального дизайну та розумного пристосування;</text:span></text:p>
      <text:p text:style-name="P857"><text:span text:style-name="T858">-</text:span><text:span text:style-name="T859"><text:tab/>здійснює контроль за недопущенням привілеїв чи обмежень (дискримінації) за ознаками раси, кольору шкіри, політични</text:span><text:span text:style-name="T860">х, релігійних та інших переконань, статі, віку, інвалідності, етнічного та соціального походження, сімейного та майнового стану, місця проживання, за мовними або іншими ознаками;</text:span></text:p>
      <text:p text:style-name="P861"><text:span text:style-name="T862">-</text:span><text:span text:style-name="T863"><text:tab/>реалізує інші права, передбачені законодавством та установчими документами<text:s/></text:span><text:span text:style-name="T864">закладу.</text:span></text:p>
      <text:p text:style-name="P865"><text:span text:style-name="T866">5.3. Засновник або уповноважена ним особа не має права втручатися в діяльність закладу, що здійснюється ним умежах його автономних прав, визначених законом та установчими документами;</text:span></text:p>
      <text:p text:style-name="P867"><text:span text:style-name="T868">5.4. Засновник або уповноважена ним особа може делегувати окрем</text:span><text:span text:style-name="T869">і свої повноваження органу управління закладом та/або наглядовій (піклувальній) раді закладу;</text:span></text:p>
      <text:p text:style-name="P870"><text:span text:style-name="T871">5.5. Засновник має право створювати заклад що здійснює освітню діяльність на кількох рівнях освіти.</text:span></text:p>
      <text:p text:style-name="P872"><text:span text:style-name="T873">5.6. Засновник закладу зобов’язаний:</text:span></text:p>
      <text:p text:style-name="P874"><text:span text:style-name="T875">-</text:span><text:span text:style-name="T876"><text:tab/>забезпечити утримання<text:s/></text:span><text:span text:style-name="T877">та розвиток матеріально-технічної бази заснованого ним закладу на рівні, достатньому для виконання вимог стандартів освіти та ліцензійних умов;</text:span></text:p>
      <text:p text:style-name="P878"><text:span text:style-name="T879">-</text:span><text:span text:style-name="T880"><text:tab/>у разі реорганізації чи ліквідації закладу забезпечити здобувачам освіти можливість продовжити навчання на від</text:span><text:span text:style-name="T881">повідному рівні освіти;</text:span></text:p>
      <text:p text:style-name="P882"><text:span text:style-name="T883">-</text:span><text:span text:style-name="T884"><text:tab/>забезпечити відповідно до законодавства створення в закладі безперешкодного середовища для учасників освітнього процесу, зокрема для осіб з особливими освітніми потребами.</text:span></text:p>
      <text:p text:style-name="P885"><text:span text:style-name="T886">5.7. Керівник закладу:</text:span></text:p>
      <text:p text:style-name="P887"><text:span text:style-name="T888">- організовує діяльність закладу;</text:span></text:p>
      <text:p text:style-name="P889"><text:span text:style-name="T890">-</text:span><text:span text:style-name="T891"><text:s/>призначає напосаду та звільняє з посади працівників, визначає їх функціональні обов’язки;</text:span></text:p>
      <text:p text:style-name="P892"><text:span text:style-name="T893">- забезпечує організацію освітнього процесу та здійснення контролю за виконанням освітніх програм;</text:span></text:p>
      <text:p text:style-name="P894"><text:span text:style-name="T895">- забезпечує функціонування внутрішньої системи забезпечення якост</text:span><text:span text:style-name="T896">і освіти;</text:span></text:p>
      <text:p text:style-name="P897"><text:span text:style-name="T898">забезпечує умови для здійснення дієвого та відкритого громадського контролю за діяльністю закладу;</text:span></text:p>
      <text:p text:style-name="P899"><text:span text:style-name="T900">- сприяє та створює умови для діяльності органів самоврядування закладу;</text:span></text:p>
      <text:p text:style-name="P901"><text:span text:style-name="T902">сприяє здоровому способу життя учнів (вихованців) та працівників закладу;</text:span></text:p>
      <text:p text:style-name="P903"><text:span text:style-name="T904">несе повну відповідальність за стан збереження майна та результати діяльності закладу;</text:span></text:p>
      <text:p text:style-name="P905"><text:span text:style-name="T906">- діє без доручення від імені закладу, укладає правочини, угоди з юридичними та фізичними особами, представляє його в усіх державних органах, на підприємствах, в установ</text:span><text:span text:style-name="T907">ах і громадських організаціях;</text:span></text:p>
      <text:p text:style-name="P908"><text:span text:style-name="T909">- забезпечує дотримання санітарно-гігієнічних вимог, протиепідемічних правил та норм, протипожежної безпеки та правил техніки безпеки;</text:span></text:p>
      <text:p text:style-name="P910"><text:span text:style-name="T911">- розпоряджається у встановленому порядку майном і коштами закладу;</text:span></text:p>
      <text:p text:style-name="P912"><text:span text:style-name="T913">- контролює дотримання</text:span><text:span text:style-name="T914"><text:s/>режиму роботи закладу, організацію харчування і медичного обслуговування учнів (вихованців);</text:span></text:p>
      <text:p text:style-name="P915"><text:span text:style-name="T916">- організовує різні форми співпраці з батьками або особами, які їх замінюють;</text:span></text:p>
      <text:p text:style-name="P917"><text:span text:style-name="T918">- видає у межах компетенції накази, контролює їх виконання;</text:span></text:p>
      <text:p text:style-name="P919"><text:span text:style-name="T920">- щороку звітує про робо</text:span><text:span text:style-name="T921">ту закладу на загальних зборах трудового колективу;</text:span></text:p>
      <text:p text:style-name="P922"><text:span text:style-name="T923">здійснює інші повноваження, передбачені законом та установчими документами закладу.</text:span></text:p>
      <text:p text:style-name="P924"><text:span text:style-name="T925">5.8. Призначення на посади та звільнення з посад заступників директора здійснюється відповідно до вимог чинного законода</text:span><text:span text:style-name="T926">вства України.</text:span></text:p>
      <text:p text:style-name="P927"><text:span text:style-name="T928">5.9. Планування діяльності <text:s/>закладу здійснюється самостійно. Найголовніші питання роботи <text:s/>закладу відображаються у перспективному і річному планах. Перспектива розвитку ЗЗСО визначається у стратегії розвитку закладу.</text:span></text:p>
      <text:p text:style-name="P929"><text:span text:style-name="T930">5.10. Колегіальним орган</text:span><text:span text:style-name="T931">ом управління закладу є педагогічна рада, яку очолює керівник. До складу педагогічної ради входять заступники керівника, педагогічні працівники, інші спеціалісти.</text:span></text:p>
      <text:p text:style-name="P932"><text:span text:style-name="T933">5.11. Педагогічна рада <text:s/>закладу:</text:span></text:p>
      <text:p text:style-name="P934"><text:span text:style-name="T935">- планує роботу та формує стратегію розвитку <text:s/>закладу;</text:span></text:p>
      <text:p text:style-name="P936"><text:span text:style-name="T937">- схв</text:span><text:span text:style-name="T938">алює освітню програму <text:s/>закладу та оцінює результативність її виконання;</text:span></text:p>
      <text:p text:style-name="P939"><text:span text:style-name="T940">формує систему та затверджує процедури внутрішнього забезпечення якості освіти, включаючи систему та механізми забезпечення академічної доброчесності;</text:span></text:p>
      <text:p text:style-name="P941"><text:span text:style-name="T942">- розглядає питання щодо<text:s/></text:span><text:span text:style-name="T943">вдосконалення і методичного забезпечення освітнього процесу;</text:span></text:p>
      <text:p text:style-name="P944"><text:span text:style-name="T945">- приймає рішення щодо переведення учнів до наступного класу і їх випуску, видачі документів про відповідний рівень освіти, нагородження за успіхи у навчанні;</text:span></text:p>
      <text:p text:style-name="P946"><text:span text:style-name="T947">- обговорює питання підвищення квалі</text:span><text:span text:style-name="T948">фікації педагогічних працівників, розвитку їхньої творчої ініціативи, визначає заходи щодо підвищення кваліфікації педагогічних працівників, затверджує щорічний план підвищення кваліфікації педагогічних працівників;</text:span></text:p>
      <text:p text:style-name="P949"><text:span text:style-name="T950">- розглядає питання впровадження в освіт</text:span><text:span text:style-name="T951">ній процес найкращого педагогічного досвіду та інновацій, участі в дослідницькій, експериментальній, інноваційній діяльності, співпраці з іншими закладами освіти, науковими установами, фізичними та юридичними особами, які сприяють розвитку освіти;</text:span></text:p>
      <text:p text:style-name="P952"><text:span text:style-name="T953">- ухвалю</text:span><text:span text:style-name="T954">є рішення щодо відзначення, морального та матеріального заохочення учнів (вихованців), працівників <text:s/>закладу та інших учасників освітнього процесу;</text:span></text:p>
      <text:p text:style-name="P955"><text:span text:style-name="T956">- розглядає питання щодо відповідальності учнів (вихованців), працівників закладу та інших учасників освітньо</text:span><text:span text:style-name="T957">го процесу за невиконання ними своїх обов’язків;</text:span></text:p>
      <text:p text:style-name="P958"><text:span text:style-name="T959">- має право ініціювати проведення позапланового інституційного аудиту та проведення громадської акредитації закладу;</text:span></text:p>
      <text:p text:style-name="P960"><text:span text:style-name="T961">- розглядає інші питання, віднесені законом та/або статутом <text:s/>закладу до її повноважень.</text:span></text:p>
      <text:p text:style-name="P962"><text:span text:style-name="T963">5.</text:span><text:span text:style-name="T964">12. Рішення педагогічної ради <text:s/>закладу вводяться в дію наказами керівника <text:s/>закладу.</text:span></text:p>
      <text:p text:style-name="P965"><text:span text:style-name="T966">5.13. Організація діяльності та повноваження педагогічної paди визначаються чинним законодавством про освіту.</text:span></text:p>
      <text:p text:style-name="P967"><text:span text:style-name="T968">5.14. Робота педагогічної ради планується у довільній формі ві</text:span><text:span text:style-name="T969">дповідно до потреб закладу. Кількість засідань педагогічної ради визначається їх доцільністю, але не може бути менше чотирьох разів на рік.</text:span></text:p>
      <text:p text:style-name="P970"><text:span text:style-name="T971">5.15. Члени педагогічної ради мають право виносити на її розгляд актуальні питання освітнього процесу.</text:span></text:p>
      <text:p text:style-name="P972"><text:span text:style-name="T973">У <text:s/>закладі<text:s/></text:span><text:span text:style-name="T974">створюються та функціонують:</text:span></text:p>
      <text:p text:style-name="P975"><text:span text:style-name="T976">- методичні об’єднання вчителів;</text:span></text:p>
      <text:p text:style-name="P977"><text:span text:style-name="T978">- методична рада.</text:span></text:p>
      <text:p text:style-name="P979"><text:span text:style-name="T980">5.16. Громадське самоврядування в <text:s/>закладі - це право учасників освітнього процесу як безпосередньо, так і через органи громадського самоврядування колективно вирішувати питанн</text:span><text:span text:style-name="T981">я організації та забезпечення освітнього процесу в <text:s/>закладі, захисту їхніх прав та інтересів, організації дозвілля та оздоровлення, брати участь у громадському нагляді (контролі) та в управлінні закладом у межах повноважень, визначених законом та установчи</text:span><text:span text:style-name="T982">ми документами <text:s/>закладу.</text:span></text:p>
      <text:p text:style-name="P983"><text:span text:style-name="T984">5.17. Громадське самоврядування в закладі здійснюється на принципах, визначених Законами України «Про освіту», «Про повну загальну середню освіту»</text:span></text:p>
      <text:p text:style-name="P985"><text:span text:style-name="T986">5.18. У <text:s/>закладі за ініціативи учасників освітнього процесу можуть діяти:</text:span></text:p>
      <text:p text:style-name="P987"><text:span text:style-name="T988">- органи с</text:span><text:span text:style-name="T989">амоврядування працівників ;</text:span></text:p>
      <text:p text:style-name="P990"><text:span text:style-name="T991">- органи самоврядування учнів (вихованців);</text:span></text:p>
      <text:p text:style-name="P992"><text:span text:style-name="T993">- органи батьківського самоврядування;</text:span></text:p>
      <text:p text:style-name="P994"><text:span text:style-name="T995">- інші органи громадського самоврядування учасників освітнього процесу; засади формування та діяльності яких визначаються чинним законодавством т</text:span><text:span text:style-name="T996">а Положеннями про органи учнівського та батьківського самоврядування закладу.</text:span></text:p>
      <text:p text:style-name="P997"><text:span text:style-name="T998">5.19. Вищим органом громадського самоврядування закладу є загальні збори колективу.</text:span></text:p>
      <text:p text:style-name="P999"><text:span text:style-name="T1000">5.20. Загальні збори колективу скликаються не менше одного разу на рік.</text:span></text:p>
      <text:p text:style-name="P1001"><text:span text:style-name="T1002">5.21</text:span><text:span text:style-name="T1003">.<text:s/></text:span><text:span text:style-name="T1004">Загальні збори є</text:span><text:span text:style-name="T1005"><text:s/>правомірними, якщо у їх роботі бере участь не менше половини колективу. Рішення приймається більшістю голосів присутніх.</text:span></text:p>
      <text:p text:style-name="P1006"><text:span text:style-name="T1007">5.22. Право скликати загальні збори мають представники трудового колективу, якщо за це висловилось не менше третини від їх загальної к</text:span><text:span text:style-name="T1008">ількості, директор <text:s/>закладу, голова Піщанської сільської ради.</text:span></text:p>
      <text:p text:style-name="P1009"><text:span text:style-name="T1010">5.23. Загальні збори розглядають:</text:span></text:p>
      <text:p text:style-name="P1011"><text:span text:style-name="T1012">- звіт директора <text:s/>закладу;</text:span></text:p>
      <text:p text:style-name="P1013"><text:span text:style-name="T1014">- питання освітньої, методичної, фінансово-господарської діяльності <text:s/>закладу;</text:span></text:p>
      <text:p text:style-name="P1015"><text:span text:style-name="T1016">- основні напрями вдосконалення освітнього процесу, ін</text:span><text:span text:style-name="T1017">ші найважливіші напрями діяльності;</text:span></text:p>
      <text:p text:style-name="P1018"><text:span text:style-name="T1019">- пропозиції щодо стимулювання праці директора та заступників директора, педагогічних працівників;</text:span></text:p>
      <text:p text:style-name="P1020"><text:span text:style-name="T1021">- здійснюють інші повноваження, передбачені законодавством України та цим статутом.</text:span></text:p>
      <text:p text:style-name="P1022"><text:span text:style-name="T1023">5.24. При закладі за рішенням засновн</text:span><text:span text:style-name="T1024">ика може створюватися і діяти <text:s/>піклувальна рада. Порядок формування піклувальної ради, її відповідальність, перелік і строк повноважень, а також порядок її діяльності визначаються спеціальними законами та Положенням про піклувальну раду закладу освіти.</text:span></text:p>
      <text:p text:style-name="P1025"><text:span text:style-name="T1026">5.2</text:span><text:span text:style-name="T1027">5. Піклувальна рада закладу сприяє вирішенню перспективних завдань його розвитку, залученню фінансових ресурсів для забезпечення його діяльності з основних напрямів розвитку і здійсненню контролю за їх використанням, ефективній взаємодії закладу освіти з о</text:span><text:span text:style-name="T1028">рганами державної влади та органами місцевого самоврядування, науковою громадськістю, громадськими організаціями, юридичними та фізичними особами.</text:span></text:p>
      <text:p text:style-name="P1029"><text:span text:style-name="T1030">5.26. Члени піклувальної ради <text:s/>закладу мають право брати участь у роботі колегіальних органів <text:s/>закладу з прав</text:span><text:span text:style-name="T1031">ом дорадчого голосу.</text:span></text:p>
      <text:p text:style-name="P1032"><text:span text:style-name="T1033">5.27. До складу піклувальної ради закладу не можуть входити здобувачі освіти та працівники цього <text:s/>закладу.</text:span></text:p>
      <text:p text:style-name="P1034"><text:span text:style-name="T1035">5.28. Піклувальна рада має право: брати участь у визначенні стратегії розвитку та контролювати її виконання;</text:span></text:p>
      <text:p text:style-name="P1036"><text:span text:style-name="T1037">- сприяти залученню</text:span><text:span text:style-name="T1038"><text:s/>додаткових джерел фінансування;</text:span></text:p>
      <text:p text:style-name="P1039"><text:span text:style-name="T1040">- аналізувати та оцінювати діяльність закладу та його директора;</text:span></text:p>
      <text:p text:style-name="P1041"><text:span text:style-name="T1042">- контролювати виконання бюджету закладу і вносити відповідні рекомендації та пропозиції, що є обов’язковими для розгляду директором опорного закладу;</text:span></text:p>
      <text:p text:style-name="P1043"><text:span text:style-name="T1044">- вноси</text:span><text:span text:style-name="T1045">ти засновнику закладу подання про заохочення або відкликання керівника <text:s/>закладу з підстав, визначених законом;</text:span></text:p>
      <text:p text:style-name="P1046"><text:span text:style-name="T1047">- здійснювати інші права, визначені спеціальними законами та Положенням про піклувальну раду <text:s/>закладу.</text:span></text:p>
      <text:p text:style-name="P1048"><text:span text:style-name="T1049">5.29. У закладі відповідно до вимог чинног</text:span><text:span text:style-name="T1050">о законодавства України укладається колективний договір між<text:s/></text:span><text:span text:style-name="T1051">керівником</text:span><text:span text:style-name="T1052"><text:s/>та трудовим колективом.</text:span></text:p>
      <text:p text:style-name="P1053"><text:span text:style-name="T1054">5.30. Право на укладання колективного договору від імені власника майна або уповноваженого ним органу надається керівнику <text:s/>закладу, з однієї сторони, і однією<text:s/></text:span><text:span text:style-name="T1055">або кількома профспілковими чи іншими уповноваженими на представництво трудовим колективом закладу органами, а у разі відсутності таких органів представниками працівників, обраними і уповноваженими трудовим колективом, з іншої сторони.</text:span></text:p>
      <text:p text:style-name="P1056"><text:span text:style-name="T1057">5.31. Колективний до</text:span><text:span text:style-name="T1058">говір регулює виробничі, трудові і соціально-економічні відносини трудового колективу з керівництвом <text:s/>закладу, питання охорони праці, стратегії розвитку закладу освіти.</text:span></text:p>
      <text:p text:style-name="P1059"/>
      <text:p text:style-name="P1060"><text:span text:style-name="T1061">6. <text:s/>МАТЕРІАЛЬНО - ТЕХНІЧНА БАЗА</text:span></text:p>
      <text:p text:style-name="P1062"><text:span text:style-name="T1063">6.1.<text:s/></text:span><text:span text:style-name="T1064"><text:s/></text:span><text:span text:style-name="T1065">Матеріально-технічна база закладу освіти включає</text:span><text:span text:style-name="T1066"><text:s/>будівлі, споруди, землю, комунікації, обладнання, транспортні засоби та інші матеріальні цінності.</text:span></text:p>
      <text:p text:style-name="P1067"><text:span text:style-name="T1068">6.2. Майно, закріплене за закладом освіти, не може бути вилучене, якщо інше не передбачене законодавством. Майно, отримане у формі благодійної допомоги,<text:s/></text:span><text:span text:style-name="T1069">може, за бажанням благодійника, знаходитись на відповідальному зберіганні.</text:span></text:p>
      <text:p text:style-name="P1070"><text:span text:style-name="T1071">6.3. Вимоги до матеріально-технічної бази закладів загальної середньої освіти визначаються відповідними будівельними і санітарно-гігієнічними нормами і правилами, а також типовими п</text:span><text:span text:style-name="T1072">ереліками обов'язкового навчального та іншого обладнання (в тому числі корекційного), навчально-методичних та навчально-наочних посібників, підручників, художньої та іншої літератури.</text:span></text:p>
      <text:p text:style-name="P1073"><text:span text:style-name="T1074">6.4. Збитки, завдані закладу освіти внаслідок порушення його майнових пр</text:span><text:span text:style-name="T1075">ав</text:span></text:p>
      <text:p text:style-name="P1076"><text:span text:style-name="T1077">іншими юридичними та фізичними особами, відшкодовуються відповідно до чинного законодавства.</text:span></text:p>
      <text:p text:style-name="Обычный"><text:span text:style-name="T1078">6.5.</text:span><text:span text:style-name="T1079"><text:s/></text:span><text:span text:style-name="T1080">Об’єкти та майно закладу освіти не підлягають приватизації чи використанню не за освітнім призначенням.</text:span></text:p>
      <text:p text:style-name="Обычный"><text:span text:style-name="T1081">6.6.</text:span><text:span text:style-name="T1082"><text:s/></text:span><text:span text:style-name="T1083">Утримання та розвиток матеріально-технічної ба</text:span><text:span text:style-name="T1084">зи закладу освіти</text:span></text:p>
      <text:p text:style-name="Обычный"><text:span text:style-name="T1085">фінансуються за рахунок коштів Засновника.</text:span></text:p>
      <text:p text:style-name="Обычный"><text:span text:style-name="T1086">6.7.</text:span><text:span text:style-name="T1087"><text:s/></text:span><text:span text:style-name="T1088"><text:s/></text:span><text:span text:style-name="T1089">Фінансово-господарська діяльність закладу освіти проводиться відповідно до Бюджетного кодексу України, Законів України «Про освіту», «Про повну загальну середню освіту», «Про місцеве самовр</text:span><text:span text:style-name="T1090">ядування в Україні» та інших нормативно- правових актів.</text:span></text:p>
      <text:p text:style-name="P1091"/>
      <text:p text:style-name="P1092"><text:span text:style-name="T1093">7. <text:s/>ФІНАНСОВО-ГОСПОДАРСЬКА ДІЯЛЬНІСТЬ</text:span></text:p>
      <text:p text:style-name="P1094"><text:span text:style-name="T1095"><text:s/>7.1. Фінансування <text:s/>закладу:</text:span></text:p>
      <text:p text:style-name="P1096"><text:span text:style-name="T1097">- здобуття повної загальної середньої освіти здійснюється за рахунок коштів державного бюджету, у тому числі шляхом надання освітні</text:span><text:span text:style-name="T1098">х субвенцій місцевим бюджетам, коштів місцевого бюджету та інших джерел, не заборонених законодавством;</text:span></text:p>
      <text:p text:style-name="P1099"><text:span text:style-name="T1100">- заклад має право надавати платні освітні та інші послуги, перелік яких затверджує Кабінет Міністрів України;</text:span></text:p>
      <text:p text:style-name="P1101"><text:span text:style-name="T1102">- засновник <text:s/>закладу має право затверджув</text:span><text:span text:style-name="T1103">ати перелік платних освітніх та інших послуг, що не увійшли до переліку, затвердженого Кабінетом Міністрів України;</text:span></text:p>
      <text:p text:style-name="P1104"><text:span text:style-name="T1105">- підвищення кваліфікації педагогічних працівників в обсязі, визначеному законодавством, здійснюється за кошти державного та місцевих бюджет</text:span><text:span text:style-name="T1106">ів;</text:span></text:p>
      <text:p text:style-name="P1107"><text:span text:style-name="T1108">- держава здійснює фінансування освіти осіб з особливими освітніми потребами за рахунок коштів державного та місцевих бюджетів шляхом передачі визначеного для таких осіб обсягу коштів <text:s/>закладу, який обрала особа з особливими освітніми потребами та її б</text:span><text:span text:style-name="T1109">атьки;</text:span></text:p>
      <text:p text:style-name="P1110"><text:span text:style-name="T1111">- заклад має право отримувати фінансування різних видів та з різних джерел, не заборонених законодавством;</text:span></text:p>
      <text:p text:style-name="P1112"><text:span text:style-name="T1113">- фінансування у встановленому Кабінетом Міністрів України порядку додаткових психолого-педагогічних і корекційно-розвиткових послуг, а також<text:s/></text:span><text:span text:style-name="T1114">придбання спеціальних засобів корекції психофізичного розвитку, визначених індивідуальною програмою розвитку особи з особливими освітніми потребами, здійснюється за рахунок коштів субвенції з державного бюджету місцевим бюджетам на надання державної підтри</text:span><text:span text:style-name="T1115">мки особам з особливими освітніми потребами, коштів місцевих бюджетів, інших джерел, не заборонених законодавством;</text:span></text:p>
      <text:p text:style-name="P1116"><text:span text:style-name="T1117">- кошти, матеріальні та нематеріальні активи, що надходять у вигляді безповоротної фінансової допомоги, інших надходжень, добровільних</text:span></text:p>
      <text:p text:style-name="P1118"><text:span text:style-name="T1119">пожер</text:span><text:span text:style-name="T1120">твувань юридичних і фізичних осіб, у тому числі нерезидентів, для провадження освітньої, наукової, оздоровчої, спортивної, культурної діяльності, не вважаються прибутком;</text:span></text:p>
      <text:p text:style-name="P1121"><text:span text:style-name="T1122">- у разі одержання коштів з інших джерел бюджетні асигнування закладу не зменшуються;</text:span></text:p>
      <text:p text:style-name="P1123"><text:span text:style-name="T1124">- заклад самостійно розпоряджається надходженнями від провадження господарської та іншої діяльності, передбаченої установчими документами.</text:span></text:p>
      <text:p text:style-name="P1125"><text:span text:style-name="T1126">7.2. Відповідно до Типових штатних нормативів закладів повної загальної середньої освіти, затверджених МОН, керівник</text:span><text:span text:style-name="T1127"><text:s/>закладу формує та затверджує штатний розпис та тарифікацію педагогічних працівників <text:s/>закладу освіти.</text:span></text:p>
      <text:p text:style-name="P1128"><text:span text:style-name="T1129">7.3. Заклад за погодженням з головою Піщанської сільської ради має право укладати правочини про співробітництво з іншими закладами освіти, юридичними та ф</text:span><text:span text:style-name="T1130">ізичними особами.</text:span></text:p>
      <text:p text:style-name="P1131"><text:span text:style-name="T1132">7.4. Порядок діловодства і бухгалтерського обліку в закладі визначається законодавством, нормативно-правовими актами МОН та інших центральних органів виконавчої влади, до сфери управління яких належить заклад. За рішенням Засновника закла</text:span><text:span text:style-name="T1133">ду бухгалтерський облік здійснюється через централізовану бухгалтерію.</text:span></text:p>
      <text:p text:style-name="P1134"><text:span text:style-name="T1135">7.5. Звітність про діяльність закладу ведеться відповідно до законодавства.</text:span></text:p>
      <text:p text:style-name="P1136"><text:span text:style-name="T1137"><text:s text:c="2"/></text:span></text:p>
      <text:p text:style-name="P1138"><text:span text:style-name="T1139"><text:s/>8. МІЖНАРОДНЕ СПІВРОБІТНИЦТВО</text:span></text:p>
      <text:p text:style-name="P1140"><text:span text:style-name="T1141">8.1. Заклад за наявності належної матеріально-технічної та соціально-культу</text:span><text:span text:style-name="T1142">рної бази, власних надходжень має право проводити міжнародний учнівський та педагогічний обмін у рамках освітніх програм, проектів, встановлювати відповідно до законодавства прямі зв'язки з міжнародними організаціями, фондами та освітніми асоціаціями.</text:span></text:p>
      <text:p text:style-name="P1143"><text:span text:style-name="T1144">8.2.</text:span><text:span text:style-name="T1145"><text:s/>Заклад має право відповідно до чинного законодавства укладати угоди про співробітництво з освітніми закладами, науковими установами, підприємствами, організаціями, фондами, громадськими об'єднаннями інших країн.</text:span></text:p>
      <text:p text:style-name="P1146"><text:span text:style-name="T1147">8.3. Участь <text:s/>закладу у міжнародних програма</text:span><text:span text:style-name="T1148">х, проектах, учнівському та педагогічному обміні здійснюється у встановленому законодавством порядку.</text:span></text:p>
      <text:p text:style-name="P1149"><text:span text:style-name="T1150"><text:s text:c="27"/></text:span></text:p>
      <text:p text:style-name="P1151"><text:span text:style-name="T1152"><text:s text:c="26"/></text:span><text:span text:style-name="T1153"><text:s/>9. ВІДПОВІДАЛЬНІСТЬ У <text:s/>ЗАКЛАДІ</text:span></text:p>
      <text:p text:style-name="P1154"><text:span text:style-name="T1155">9.1. Шкода, заподіяна учнями (вихованцями) закладу, відшкодовується<text:s/></text:span><text:span text:style-name="T1156">відповідно до законодавства України.</text:span></text:p>
      <text:p text:style-name="P1157"><text:span text:style-name="T1158">9.2. Злісне ухилення батьків від виконання обов'язків щодо здобуття їх неповнолітніми дітьми повної загальної середньої освіти може бути підставою для позбавлення їх батьківських прав.</text:span></text:p>
      <text:p text:style-name="P1159"><text:span text:style-name="T1160"><text:s text:c="27"/></text:span></text:p>
      <text:p text:style-name="P1161"><text:span text:style-name="T1162">10. РЕ</text:span><text:span text:style-name="T1163">ОРГАНІЗАЦІЯ АБО ЛІКВІДАЦІЯ <text:s/>ЗАКЛАДУ</text:span></text:p>
      <text:p text:style-name="P1164"><text:span text:style-name="T1165">10.1. Ліквідація та реорганізація (злиття, приєднання, поділ, перетворення) <text:s/>закладу <text:s/>здійснюється за рішенням Піщанської сільської ради у порядку, встановленому чинним законодавством України. Ліквідація проводиться<text:s/></text:span><text:span text:style-name="T1166">ліквідаційною комісією, призначеною Засновником.</text:span></text:p>
      <text:p text:style-name="P1167"><text:span text:style-name="T1168">10.2. З часу призначення ліквідаційної комісії до неї переходять повноваження щодо управління <text:s/>закладом.</text:span></text:p>
      <text:p text:style-name="P1169"><text:span text:style-name="T1170">10.3. Ліквідаційна комісія оцінює наявне майно закладу, виявляє її дебіторів і кредиторів і розраховує</text:span><text:span text:style-name="T1171">ться з ними, складає ліквідаційний баланс і представляє його Засновнику.</text:span></text:p>
      <text:p text:style-name="P1172"><text:span text:style-name="T1173">10.4.У випадку реорганізації права та зобов'язання закладу переходять до правонаступників відповідно до чинного законодавства або визначених освітніх закладів.</text:span></text:p>
      <text:p text:style-name="P1174"><text:span text:style-name="T1175">10.5. У разі реорганіза</text:span><text:span text:style-name="T1176">ції чи ліквідації <text:s/>закладу Засновник зобов’язаний забезпечити здобувачам освіти можливість продовжити здобуття загальної середньої освіти.</text:span></text:p>
      <text:p text:style-name="P1177"><text:span text:style-name="T1178">10.6. При реорганізації чи ліквідації закладу працівникам, які звільняються, гарантується додержання їх прав та інтер</text:span><text:span text:style-name="T1179">есів відповідно до трудового законодавства України.</text:span></text:p>
      <text:p text:style-name="P1180"/>
      <text:p text:style-name="P1181"><text:span text:style-name="T1182"><text:s text:c="30"/></text:span><text:span text:style-name="T1183"><text:s/>11. ПРИКІНЦЕВІ ПОЛОЖЕННЯ</text:span></text:p>
      <text:p text:style-name="P1184"><text:span text:style-name="T1185">11.1. Статут <text:s/>закладу затверджується рішенням сесії Піщанської сільської ради Балтського району Одеської області, та реєструється відповідно до чин</text:span><text:span text:style-name="T1186">ного законодавства.</text:span></text:p>
      <text:p text:style-name="P1187"><text:span text:style-name="T1188">11.2. Зміни до Статуту розробляються керівником закладу та затверджуються рішенням сесії Піщанської сільської ради Балтського району Одеської області.</text:span></text:p>
      <text:p text:style-name="P1189"><text:span text:style-name="T1190">11.3. У всьому, що не врегульовано цим Статутом, учасники освітнього процесу керуютьс</text:span><text:span text:style-name="T1191">я чинним законодавством України.</text:span></text:p>
      <text:p text:style-name="P1192"><text:span text:style-name="T1193">11.4. Цей Статут набирає чинності після його затвердження та реєстрації в уповноважених для цього органах.</text:span></text:p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Larisa</dc:creator>
    <meta:creation-date>2021-06-14T13:56:00Z</meta:creation-date>
    <dc:date>2021-08-16T07:41:00Z</dc:date>
    <meta:print-date>2021-06-15T07:44:00Z</meta:print-date>
    <meta:template xlink:href="Normal" xlink:type="simple"/>
    <meta:editing-cycles>22</meta:editing-cycles>
    <meta:editing-duration>PT6660S</meta:editing-duration>
    <meta:document-statistic meta:page-count="1" meta:paragraph-count="97" meta:word-count="7255" meta:character-count="48516" meta:row-count="344" meta:non-whitespace-character-count="41358"/>
  </office:meta>
</office:document-meta>
</file>